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2" style:parent-style-name="Default" style:family="paragraph">
      <style:text-properties fo:font-size="10pt" style:font-size-asian="10pt" style:font-size-complex="10pt"/>
    </style:style>
    <style:style style:name="P183" style:parent-style-name="Default" style:family="paragraph">
      <style:text-properties fo:font-size="10pt" style:font-size-asian="10pt" style:font-size-complex="10pt"/>
    </style:style>
    <style:style style:name="P184" style:parent-style-name="Default" style:family="paragraph">
      <style:text-properties fo:font-size="10pt" style:font-size-asian="10pt" style:font-size-complex="10pt"/>
    </style:style>
    <style:style style:name="P185" style:parent-style-name="Default" style:family="paragraph">
      <style:text-properties fo:font-size="10pt" style:font-size-asian="10pt" style:font-size-complex="10pt"/>
    </style:style>
    <style:style style:name="P186" style:parent-style-name="Default" style:family="paragraph">
      <style:text-properties fo:font-size="10pt" style:font-size-asian="10pt" style:font-size-complex="10pt"/>
    </style:style>
    <style:style style:name="P187" style:parent-style-name="Default" style:family="paragraph">
      <style:text-properties fo:font-size="10pt" style:font-size-asian="10pt" style:font-size-complex="10pt"/>
    </style:style>
    <style:style style:name="P188" style:parent-style-name="Default" style:family="paragraph">
      <style:text-properties fo:font-size="10pt" style:font-size-asian="10pt" style:font-size-complex="10pt"/>
    </style:style>
    <style:style style:name="P189" style:parent-style-name="Default" style:family="paragraph">
      <style:text-properties fo:font-size="10pt" style:font-size-asian="10pt" style:font-size-complex="10pt"/>
    </style:style>
    <style:style style:name="P190" style:parent-style-name="Default" style:family="paragraph">
      <style:text-properties fo:font-size="10pt" style:font-size-asian="10pt" style:font-size-complex="10pt"/>
    </style:style>
    <style:style style:name="P191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P192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T193" style:parent-style-name="Основнойшрифтабзаца" style:family="text">
      <style:text-properties fo:font-weight="bold" style:font-weight-asian="bold" fo:font-size="10pt" style:font-size-asian="10pt"/>
    </style:style>
    <style:style style:name="T194" style:parent-style-name="Основнойшрифтабзаца" style:family="text">
      <style:text-properties fo:font-size="10pt" style:font-size-asian="10pt"/>
    </style:style>
    <style:style style:name="T195" style:parent-style-name="Основнойшрифтабзаца" style:family="text">
      <style:text-properties fo:font-weight="bold" style:font-weight-asian="bold" fo:font-size="10pt" style:font-size-asian="10pt"/>
    </style:style>
    <style:style style:name="T196" style:parent-style-name="Основнойшрифтабзаца" style:family="text">
      <style:text-properties fo:font-size="10pt" style:font-size-asian="10pt"/>
    </style:style>
    <style:style style:name="T197" style:parent-style-name="Основнойшрифтабзаца" style:family="text">
      <style:text-properties fo:font-size="10pt" style:font-size-asian="10pt"/>
    </style:style>
    <style:style style:name="P198" style:parent-style-name="Default" style:family="paragraph">
      <style:text-properties fo:font-size="10pt" style:font-size-asian="10pt"/>
    </style:style>
    <style:style style:name="P199" style:parent-style-name="Default" style:family="paragraph">
      <style:text-properties fo:font-size="10pt" style:font-size-asian="10pt"/>
    </style:style>
    <style:style style:name="P200" style:parent-style-name="Default" style:family="paragraph">
      <style:paragraph-properties fo:margin-bottom="0.0229in"/>
      <style:text-properties fo:font-size="10pt" style:font-size-asian="10pt"/>
    </style:style>
    <style:style style:name="P201" style:parent-style-name="Default" style:family="paragraph">
      <style:paragraph-properties fo:margin-bottom="0.0229in"/>
      <style:text-properties fo:font-size="10pt" style:font-size-asian="10pt"/>
    </style:style>
    <style:style style:name="P202" style:parent-style-name="Default" style:family="paragraph">
      <style:paragraph-properties fo:margin-bottom="0.0229in"/>
      <style:text-properties fo:font-size="10pt" style:font-size-asian="10pt"/>
    </style:style>
    <style:style style:name="P203" style:parent-style-name="Default" style:family="paragraph">
      <style:paragraph-properties fo:margin-bottom="0.0229in"/>
      <style:text-properties fo:font-size="10pt" style:font-size-asian="10pt"/>
    </style:style>
    <style:style style:name="P204" style:parent-style-name="Default" style:family="paragraph">
      <style:text-properties fo:font-size="10pt" style:font-size-asian="10pt"/>
    </style:style>
    <style:style style:name="P205" style:parent-style-name="Default" style:family="paragraph">
      <style:text-properties fo:font-size="10pt" style:font-size-asian="10pt"/>
    </style:style>
    <style:style style:name="P206" style:parent-style-name="Default" style:family="paragraph">
      <style:text-properties fo:font-size="10pt" style:font-size-asian="10pt"/>
    </style:style>
    <style:style style:name="P207" style:parent-style-name="Default" style:family="paragraph">
      <style:text-properties fo:font-size="10pt" style:font-size-asian="10pt"/>
    </style:style>
    <style:style style:name="P208" style:parent-style-name="Default" style:family="paragraph">
      <style:text-properties fo:font-size="10pt" style:font-size-asian="10pt"/>
    </style:style>
    <style:style style:name="P209" style:parent-style-name="Default" style:family="paragraph">
      <style:text-properties fo:font-size="10pt" style:font-size-asian="10pt"/>
    </style:style>
    <style:style style:name="P210" style:parent-style-name="Default" style:family="paragraph">
      <style:text-properties fo:font-size="10pt" style:font-size-asian="10pt"/>
    </style:style>
    <style:style style:name="P211" style:parent-style-name="Standard" style:family="paragraph">
      <style:text-properties fo:font-size="11.5pt" style:font-size-asian="11.5pt"/>
    </style:style>
    <style:style style:name="P212" style:parent-style-name="Default" style:family="paragraph">
      <style:text-properties fo:font-size="10pt" style:font-size-asian="10pt" style:font-size-complex="10pt"/>
    </style:style>
    <style:style style:name="P213" style:parent-style-name="Default" style:family="paragraph">
      <style:text-properties fo:font-size="10pt" style:font-size-asian="10pt" style:font-size-complex="10pt"/>
    </style:style>
    <style:style style:name="P214" style:parent-style-name="Default" style:family="paragraph">
      <style:text-properties fo:font-size="10pt" style:font-size-asian="10pt" style:font-size-complex="10pt"/>
    </style:style>
    <style:style style:name="P215" style:parent-style-name="Default" style:family="paragraph">
      <style:text-properties fo:font-size="10pt" style:font-size-asian="10pt" style:font-size-complex="10pt"/>
    </style:style>
    <style:style style:name="P216" style:parent-style-name="Default" style:family="paragraph">
      <style:text-properties fo:font-size="10pt" style:font-size-asian="10pt" style:font-size-complex="10pt"/>
    </style:style>
    <style:style style:name="P217" style:parent-style-name="Default" style:family="paragraph">
      <style:text-properties fo:font-size="10pt" style:font-size-asian="10pt" style:font-size-complex="10pt"/>
    </style:style>
    <style:style style:name="P218" style:parent-style-name="Default" style:family="paragraph">
      <style:text-properties fo:font-size="10pt" style:font-size-asian="10pt" style:font-size-complex="10pt"/>
    </style:style>
    <style:style style:name="P219" style:parent-style-name="Default" style:family="paragraph">
      <style:text-properties fo:font-size="10pt" style:font-size-asian="10pt" style:font-size-complex="10pt"/>
    </style:style>
    <style:style style:name="P220" style:parent-style-name="Default" style:family="paragraph">
      <style:text-properties fo:font-size="10pt" style:font-size-asian="10pt" style:font-size-complex="10pt"/>
    </style:style>
    <style:style style:name="P221" style:parent-style-name="Default" style:family="paragraph">
      <style:text-properties fo:font-size="10pt" style:font-size-asian="10pt" style:font-size-complex="10pt"/>
    </style:style>
    <style:style style:name="P222" style:parent-style-name="Default" style:family="paragraph">
      <style:text-properties fo:font-size="10pt" style:font-size-asian="10pt" style:font-size-complex="10pt"/>
    </style:style>
    <style:style style:name="P223" style:parent-style-name="Default" style:family="paragraph">
      <style:text-properties fo:font-size="10pt" style:font-size-asian="10pt" style:font-size-complex="10pt"/>
    </style:style>
    <style:style style:name="P224" style:parent-style-name="Default" style:family="paragraph">
      <style:text-properties fo:font-size="10pt" style:font-size-asian="10pt" style:font-size-complex="10pt"/>
    </style:style>
    <style:style style:name="P225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P226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T227" style:parent-style-name="Основнойшрифтабзаца" style:family="text">
      <style:text-properties fo:font-weight="bold" style:font-weight-asian="bold" fo:font-size="10pt" style:font-size-asian="10pt"/>
    </style:style>
    <style:style style:name="T228" style:parent-style-name="Основнойшрифтабзаца" style:family="text">
      <style:text-properties fo:font-size="10pt" style:font-size-asian="10pt"/>
    </style:style>
    <style:style style:name="T229" style:parent-style-name="Основнойшрифтабзаца" style:family="text">
      <style:text-properties fo:font-weight="bold" style:font-weight-asian="bold" fo:font-size="10pt" style:font-size-asian="10pt"/>
    </style:style>
    <style:style style:name="T230" style:parent-style-name="Основнойшрифтабзаца" style:family="text">
      <style:text-properties fo:font-size="10pt" style:font-size-asian="10pt"/>
    </style:style>
    <style:style style:name="P231" style:parent-style-name="Default" style:family="paragraph">
      <style:text-properties fo:font-size="10pt" style:font-size-asian="10pt"/>
    </style:style>
    <style:style style:name="P232" style:parent-style-name="Default" style:family="paragraph">
      <style:text-properties fo:font-size="10pt" style:font-size-asian="10pt"/>
    </style:style>
    <style:style style:name="P233" style:parent-style-name="Default" style:family="paragraph">
      <style:paragraph-properties fo:margin-bottom="0.0229in"/>
      <style:text-properties fo:font-size="10pt" style:font-size-asian="10pt"/>
    </style:style>
    <style:style style:name="P234" style:parent-style-name="Default" style:family="paragraph">
      <style:paragraph-properties fo:margin-bottom="0.0229in"/>
      <style:text-properties fo:font-size="10pt" style:font-size-asian="10pt"/>
    </style:style>
    <style:style style:name="P235" style:parent-style-name="Default" style:family="paragraph">
      <style:paragraph-properties fo:margin-bottom="0.0229in"/>
      <style:text-properties fo:font-size="10pt" style:font-size-asian="10pt"/>
    </style:style>
    <style:style style:name="P236" style:parent-style-name="Default" style:family="paragraph">
      <style:paragraph-properties fo:margin-bottom="0.0229in"/>
      <style:text-properties fo:font-size="10pt" style:font-size-asian="10pt"/>
    </style:style>
    <style:style style:name="P237" style:parent-style-name="Default" style:family="paragraph">
      <style:text-properties fo:font-size="10pt" style:font-size-asian="10pt"/>
    </style:style>
    <style:style style:name="P238" style:parent-style-name="Default" style:family="paragraph">
      <style:text-properties fo:font-size="10pt" style:font-size-asian="10pt"/>
    </style:style>
    <style:style style:name="P239" style:parent-style-name="Default" style:family="paragraph">
      <style:text-properties fo:font-size="10pt" style:font-size-asian="10pt"/>
    </style:style>
    <style:style style:name="P240" style:parent-style-name="Default" style:family="paragraph">
      <style:text-properties fo:font-size="10pt" style:font-size-asian="10pt"/>
    </style:style>
    <style:style style:name="P241" style:parent-style-name="Default" style:family="paragraph">
      <style:text-properties fo:font-size="10pt" style:font-size-asian="10pt"/>
    </style:style>
    <style:style style:name="P242" style:parent-style-name="Default" style:family="paragraph">
      <style:text-properties fo:font-size="10pt" style:font-size-asian="10pt"/>
    </style:style>
    <style:style style:name="P243" style:parent-style-name="Default" style:family="paragraph">
      <style:text-properties fo:font-size="10pt" style:font-size-asian="10pt"/>
    </style:style>
    <style:style style:name="P244" style:parent-style-name="Standard" style:family="paragraph">
      <style:text-properties fo:font-size="11.5pt" style:font-size-asian="11.5pt"/>
    </style:style>
    <style:style style:name="P245" style:parent-style-name="Standard" style:family="paragraph">
      <style:text-properties fo:font-size="11.5pt" style:font-size-asian="11.5pt" style:font-size-complex="10pt"/>
    </style:style>
    <style:style style:name="P246" style:parent-style-name="Standard" style:family="paragraph">
      <style:text-properties fo:font-size="11.5pt" style:font-size-asian="11.5pt" style:font-size-complex="10pt"/>
    </style:style>
    <style:style style:name="P247" style:parent-style-name="Standard" style:family="paragraph">
      <style:text-properties fo:font-size="11.5pt" style:font-size-asian="11.5pt" style:font-size-complex="10pt"/>
    </style:style>
    <style:style style:name="P248" style:parent-style-name="Standard" style:family="paragraph">
      <style:text-properties fo:font-size="11.5pt" style:font-size-asian="11.5pt" style:font-size-complex="10pt"/>
    </style:style>
    <style:style style:name="P249" style:parent-style-name="Standard" style:family="paragraph">
      <style:text-properties fo:font-size="11.5pt" style:font-size-asian="11.5pt" style:font-size-complex="10pt"/>
    </style:style>
    <style:style style:name="P250" style:parent-style-name="Standard" style:family="paragraph">
      <style:text-properties fo:font-size="11.5pt" style:font-size-asian="11.5pt" style:font-size-complex="10pt"/>
    </style:style>
    <style:style style:name="P251" style:parent-style-name="Standard" style:family="paragraph">
      <style:text-properties fo:font-size="11.5pt" style:font-size-asian="11.5pt" style:font-size-complex="10pt"/>
    </style:style>
    <style:style style:name="P252" style:parent-style-name="Standard" style:family="paragraph">
      <style:text-properties fo:font-size="11.5pt" style:font-size-asian="11.5pt" style:font-size-complex="10pt"/>
    </style:style>
    <style:style style:name="P253" style:parent-style-name="Standard" style:family="paragraph">
      <style:text-properties fo:font-size="11.5pt" style:font-size-asian="11.5pt" style:font-size-complex="10pt"/>
    </style:style>
    <style:style style:name="P254" style:parent-style-name="Standard" style:family="paragraph">
      <style:text-properties fo:font-size="11.5pt" style:font-size-asian="11.5pt" style:font-size-complex="10pt"/>
    </style:style>
    <style:style style:name="P255" style:parent-style-name="Standard" style:family="paragraph">
      <style:text-properties fo:font-size="11.5pt" style:font-size-asian="11.5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Default" style:family="paragraph">
      <style:text-properties fo:font-size="10pt" style:font-size-asian="10pt" style:font-size-complex="10pt"/>
    </style:style>
    <style:style style:name="P258" style:parent-style-name="Default" style:family="paragraph">
      <style:text-properties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P260" style:parent-style-name="Default" style:family="paragraph">
      <style:text-properties fo:font-size="10pt" style:font-size-asian="10pt" style:font-size-complex="10pt"/>
    </style:style>
    <style:style style:name="P261" style:parent-style-name="Default" style:family="paragraph">
      <style:text-properties fo:font-size="11.5pt" style:font-size-asian="11.5pt" style:font-size-complex="10pt"/>
    </style:style>
    <style:style style:name="P262" style:parent-style-name="Default" style:family="paragraph">
      <style:text-properties fo:font-size="11.5pt" style:font-size-asian="11.5pt" style:font-size-complex="10pt"/>
    </style:style>
    <style:style style:name="P263" style:parent-style-name="Default" style:family="paragraph">
      <style:paragraph-properties fo:text-align="center"/>
    </style:style>
    <style:style style:name="T264" style:parent-style-name="Основнойшрифтабзаца" style:family="text">
      <style:text-properties fo:font-weight="bold" style:font-weight-asian="bold" fo:font-size="14pt" style:font-size-asian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/>
    </style:style>
    <style:style style:name="P266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T267" style:parent-style-name="Основнойшрифтабзаца" style:family="text">
      <style:text-properties fo:font-weight="bold" style:font-weight-asian="bold" fo:font-size="10pt" style:font-size-asian="10pt"/>
    </style:style>
    <style:style style:name="T268" style:parent-style-name="Основнойшрифтабзаца" style:family="text">
      <style:text-properties fo:font-size="10pt" style:font-size-asian="10pt"/>
    </style:style>
    <style:style style:name="T269" style:parent-style-name="Основнойшрифтабзаца" style:family="text">
      <style:text-properties fo:font-weight="bold" style:font-weight-asian="bold" fo:font-size="10pt" style:font-size-asian="10pt"/>
    </style:style>
    <style:style style:name="T270" style:parent-style-name="Основнойшрифтабзаца" style:family="text">
      <style:text-properties fo:font-size="10pt" style:font-size-asian="10pt"/>
    </style:style>
    <style:style style:name="P271" style:parent-style-name="Default" style:family="paragraph">
      <style:text-properties fo:font-size="10pt" style:font-size-asian="10pt"/>
    </style:style>
    <style:style style:name="P272" style:parent-style-name="Default" style:family="paragraph">
      <style:text-properties fo:font-size="10pt" style:font-size-asian="10pt"/>
    </style:style>
    <style:style style:name="P273" style:parent-style-name="Default" style:family="paragraph">
      <style:paragraph-properties fo:margin-bottom="0.0131in"/>
      <style:text-properties fo:font-size="10pt" style:font-size-asian="10pt"/>
    </style:style>
    <style:style style:name="P274" style:parent-style-name="Default" style:family="paragraph">
      <style:paragraph-properties fo:margin-bottom="0.0131in"/>
      <style:text-properties fo:font-size="10pt" style:font-size-asian="10pt"/>
    </style:style>
    <style:style style:name="P275" style:parent-style-name="Default" style:family="paragraph">
      <style:text-properties fo:font-size="10pt" style:font-size-asian="10pt"/>
    </style:style>
    <style:style style:name="P276" style:parent-style-name="Default" style:family="paragraph">
      <style:text-properties fo:font-size="10pt" style:font-size-asian="10pt"/>
    </style:style>
    <style:style style:name="P277" style:parent-style-name="Default" style:family="paragraph">
      <style:text-properties fo:font-size="10pt" style:font-size-asian="10pt"/>
    </style:style>
    <style:style style:name="P278" style:parent-style-name="Default" style:family="paragraph">
      <style:text-properties fo:font-size="10pt" style:font-size-asian="10pt"/>
    </style:style>
    <style:style style:name="P279" style:parent-style-name="Default" style:family="paragraph">
      <style:text-properties fo:font-size="10pt" style:font-size-asian="10pt"/>
    </style:style>
    <style:style style:name="P280" style:parent-style-name="Default" style:family="paragraph">
      <style:text-properties fo:font-size="10pt" style:font-size-asian="10pt"/>
    </style:style>
    <style:style style:name="P281" style:parent-style-name="Default" style:family="paragraph">
      <style:text-properties fo:font-size="10pt" style:font-size-asian="10pt"/>
    </style:style>
    <style:style style:name="P282" style:parent-style-name="Standard" style:family="paragraph">
      <style:text-properties fo:font-size="11.5pt" style:font-size-asian="11.5pt"/>
    </style:style>
    <style:style style:name="P283" style:parent-style-name="Standard" style:family="paragraph">
      <style:text-properties fo:font-size="11.5pt" style:font-size-asian="11.5pt"/>
    </style:style>
    <style:style style:name="P284" style:parent-style-name="Standard" style:family="paragraph">
      <style:text-properties fo:font-size="11.5pt" style:font-size-asian="11.5pt"/>
    </style:style>
    <style:style style:name="P285" style:parent-style-name="Standard" style:family="paragraph">
      <style:text-properties fo:font-size="11.5pt" style:font-size-asian="11.5pt"/>
    </style:style>
    <style:style style:name="P286" style:parent-style-name="Default" style:family="paragraph">
      <style:text-properties fo:font-size="10pt" style:font-size-asian="10pt" style:font-size-complex="10pt"/>
    </style:style>
    <style:style style:name="P287" style:parent-style-name="Default" style:family="paragraph">
      <style:text-properties fo:font-size="10pt" style:font-size-asian="10pt" style:font-size-complex="10pt"/>
    </style:style>
    <style:style style:name="P288" style:parent-style-name="Default" style:family="paragraph">
      <style:text-properties fo:font-size="10pt" style:font-size-asian="10pt" style:font-size-complex="10pt"/>
    </style:style>
    <style:style style:name="P289" style:parent-style-name="Default" style:family="paragraph">
      <style:text-properties fo:font-size="10pt" style:font-size-asian="10pt" style:font-size-complex="10pt"/>
    </style:style>
    <style:style style:name="P290" style:parent-style-name="Default" style:family="paragraph">
      <style:text-properties fo:font-size="10pt" style:font-size-asian="10pt" style:font-size-complex="10pt"/>
    </style:style>
    <style:style style:name="P291" style:parent-style-name="Default" style:family="paragraph">
      <style:text-properties fo:font-size="10pt" style:font-size-asian="10pt" style:font-size-complex="10pt"/>
    </style:style>
    <style:style style:name="P292" style:parent-style-name="Default" style:family="paragraph">
      <style:text-properties fo:font-size="11.5pt" style:font-size-asian="11.5pt" style:font-size-complex="10pt"/>
    </style:style>
    <style:style style:name="P293" style:parent-style-name="Default" style:family="paragraph">
      <style:text-properties fo:font-size="11.5pt" style:font-size-asian="11.5pt" style:font-size-complex="10pt"/>
    </style:style>
    <style:style style:name="P294" style:parent-style-name="Default" style:family="paragraph">
      <style:paragraph-properties fo:text-align="center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P297" style:parent-style-name="Default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298" style:parent-style-name="Default" style:family="paragraph">
      <style:text-properties fo:font-weight="bold" style:font-weight-asian="bold" fo:font-size="11pt" style:font-size-asian="11pt"/>
    </style:style>
    <style:style style:name="P299" style:parent-style-name="Default" style:family="paragraph">
      <style:text-properties fo:font-size="11pt" style:font-size-asian="11pt"/>
    </style:style>
    <style:style style:name="P300" style:parent-style-name="Default" style:family="paragraph">
      <style:text-properties fo:font-size="11pt" style:font-size-asian="11pt"/>
    </style:style>
    <style:style style:name="P301" style:parent-style-name="Default" style:family="paragraph">
      <style:text-properties fo:font-size="11pt" style:font-size-asian="11pt"/>
    </style:style>
    <style:style style:name="P302" style:parent-style-name="Default" style:family="paragraph">
      <style:text-properties fo:font-size="11pt" style:font-size-asian="11pt"/>
    </style:style>
    <style:style style:name="P303" style:parent-style-name="Default" style:family="paragraph">
      <style:text-properties fo:font-size="11pt" style:font-size-asian="11pt"/>
    </style:style>
    <style:style style:name="P304" style:parent-style-name="Default" style:family="paragraph">
      <style:text-properties fo:font-size="11pt" style:font-size-asian="11pt"/>
    </style:style>
    <style:style style:name="P305" style:parent-style-name="Default" style:family="paragraph">
      <style:text-properties fo:font-size="11pt" style:font-size-asian="11pt"/>
    </style:style>
    <style:style style:name="P306" style:parent-style-name="Default" style:family="paragraph">
      <style:text-properties fo:font-size="11pt" style:font-size-asian="11pt"/>
    </style:style>
    <style:style style:name="P307" style:parent-style-name="Default" style:family="paragraph">
      <style:text-properties fo:font-size="11pt" style:font-size-asian="11pt"/>
    </style:style>
    <style:style style:name="P308" style:parent-style-name="Default" style:family="paragraph">
      <style:text-properties fo:font-size="11pt" style:font-size-asian="11pt"/>
    </style:style>
    <style:style style:name="P309" style:parent-style-name="Default" style:family="paragraph">
      <style:text-properties fo:font-size="11pt" style:font-size-asian="11pt"/>
    </style:style>
    <style:style style:name="P310" style:parent-style-name="Default" style:family="paragraph">
      <style:text-properties fo:font-size="11pt" style:font-size-asian="11pt"/>
    </style:style>
    <style:style style:name="P311" style:parent-style-name="Default" style:family="paragraph">
      <style:text-properties fo:font-size="11pt" style:font-size-asian="11pt"/>
    </style:style>
    <style:style style:name="P312" style:parent-style-name="Default" style:family="paragraph">
      <style:text-properties fo:font-size="11pt" style:font-size-asian="11pt"/>
    </style:style>
    <style:style style:name="P313" style:parent-style-name="Default" style:family="paragraph">
      <style:text-properties fo:font-size="11pt" style:font-size-asian="11pt"/>
    </style:style>
    <style:style style:name="P314" style:parent-style-name="Default" style:family="paragraph">
      <style:text-properties fo:font-size="11pt" style:font-size-asian="11pt"/>
    </style:style>
    <style:style style:name="P315" style:parent-style-name="Default" style:family="paragraph">
      <style:text-properties fo:font-size="11pt" style:font-size-asian="11pt"/>
    </style:style>
    <style:style style:name="P316" style:parent-style-name="Standard" style:family="paragraph">
      <style:text-properties fo:font-size="11.5pt" style:font-size-asian="11.5pt" style:font-size-complex="10pt"/>
    </style:style>
    <style:style style:name="P317" style:parent-style-name="Standard" style:family="paragraph">
      <style:text-properties fo:font-size="11.5pt" style:font-size-asian="11.5pt" style:font-size-complex="10pt"/>
    </style:style>
    <style:style style:name="P318" style:parent-style-name="Standard" style:family="paragraph">
      <style:text-properties fo:font-size="11.5pt" style:font-size-asian="11.5pt" style:font-size-complex="10pt"/>
    </style:style>
    <style:style style:name="P319" style:parent-style-name="Standard" style:family="paragraph">
      <style:text-properties fo:font-size="11.5pt" style:font-size-asian="11.5pt" style:font-size-complex="10pt"/>
    </style:style>
    <style:style style:name="P320" style:parent-style-name="Default" style:family="paragraph">
      <style:text-properties fo:font-size="11.5pt" style:font-size-asian="11.5pt" style:font-size-complex="10pt"/>
    </style:style>
    <style:style style:name="P321" style:parent-style-name="Standard" style:family="paragraph">
      <style:text-properties fo:font-size="11.5pt" style:font-size-asian="11.5pt" style:font-size-complex="10pt"/>
    </style:style>
    <style:style style:name="P322" style:parent-style-name="Default" style:family="paragraph">
      <style:text-properties fo:font-size="11.5pt" style:font-size-asian="11.5pt" style:font-size-complex="10pt"/>
    </style:style>
    <style:style style:name="P323" style:parent-style-name="Default" style:family="paragraph">
      <style:text-properties fo:font-size="11.5pt" style:font-size-asian="11.5pt" style:font-size-complex="10pt"/>
    </style:style>
    <style:style style:name="P324" style:parent-style-name="Default" style:family="paragraph">
      <style:text-properties fo:font-size="11.5pt" style:font-size-asian="11.5pt" style:font-size-complex="10pt"/>
    </style:style>
    <style:style style:name="P325" style:parent-style-name="Default" style:family="paragraph">
      <style:text-properties fo:font-size="11.5pt" style:font-size-asian="11.5pt" style:font-size-complex="10pt"/>
    </style:style>
    <style:style style:name="P326" style:parent-style-name="Default" style:family="paragraph">
      <style:text-properties fo:font-size="11.5pt" style:font-size-asian="11.5pt" style:font-size-complex="10pt"/>
    </style:style>
    <style:style style:name="P327" style:parent-style-name="Default" style:family="paragraph">
      <style:text-properties fo:font-size="11.5pt" style:font-size-asian="11.5pt" style:font-size-complex="10pt"/>
    </style:style>
    <style:style style:name="P328" style:parent-style-name="Default" style:family="paragraph">
      <style:text-properties fo:font-size="11.5pt" style:font-size-asian="11.5pt" style:font-size-complex="10pt"/>
    </style:style>
    <style:style style:name="P329" style:parent-style-name="Default" style:family="paragraph">
      <style:text-properties fo:font-size="11.5pt" style:font-size-asian="11.5pt" style:font-size-complex="10pt"/>
    </style:style>
    <style:style style:name="P330" style:parent-style-name="Default" style:family="paragraph">
      <style:text-properties fo:font-size="11.5pt" style:font-size-asian="11.5pt" style:font-size-complex="10pt"/>
    </style:style>
    <style:style style:name="P331" style:parent-style-name="Default" style:family="paragraph">
      <style:text-properties fo:font-size="11.5pt" style:font-size-asian="11.5pt" style:font-size-complex="10pt"/>
    </style:style>
    <style:style style:name="P332" style:parent-style-name="Default" style:family="paragraph">
      <style:text-properties fo:font-size="11.5pt" style:font-size-asian="11.5pt" style:font-size-complex="10pt"/>
    </style:style>
    <style:style style:name="P333" style:parent-style-name="Default" style:family="paragraph">
      <style:text-properties fo:font-size="11.5pt" style:font-size-asian="11.5pt" style:font-size-complex="10pt"/>
    </style:style>
  </office:automatic-styles>
  <office:body>
    <office:text text:use-soft-page-breaks="true">
      <text:p text:style-name="P1">Договор №__________ <text:s/>от «____»_______________20____г.</text:p>
      <text:p text:style-name="P2">на оказание платных стоматологических услуг</text:p>
      <text:p text:style-name="P3"/>
      <text:p text:style-name="P4"><text:span text:style-name="T5"><text:s text:c="9"/>ООО «Селена» <text:s/>стоматологический кабинет, расположенное по адресу: 156012, г. Кострома, ул. Костромская, д. 100, пом.122.<text:s/></text:span><text:span text:style-name="T6">Свидетельство<text:s/></text:span><text:span text:style-name="T7">ОГРН 1224400003508</text:span><text:span text:style-name="T8">, выдано инспекцией ФНС по Костромской области 19.08.2022г., лицензия<text:s/></text:span><text:span text:style-name="T9">№ ЛО41-01140-44/00641378<text:s/></text:span><text:span text:style-name="T10">выдана 17.02.2023 г. Департаментом здравоохранения Костромской области, г. Кострома, ул. Свердлова, 129, тел.: (4942) 31-14-69, и</text:span><text:span text:style-name="T11">менуемое в дальнейшем Исполнитель , в лице <text:s/>генерального директора Савочкиной Е.В., действующего на основании <text:s/>Устава, с одной стороны, и гражданин(ка)_________________________________________________________________________________________________________</text:span><text:span text:style-name="T12">__________________________,</text:span></text:p>
      <text:p text:style-name="P13">проживающий по адресу: _________________________________________________________________________________________________________________________,</text:p>
      <text:p text:style-name="P14">телефон: ____________________________________</text:p>
      <text:p text:style-name="P15">именуемый (-ая) в дальнейшем «Пациент» («Законный представитель»), с другой стороны, <text:s/>заключили настоящий договор о нижеследующем:</text:p>
      <text:p text:style-name="P16">1. Предмет договора.</text:p>
      <text:p text:style-name="P17"><text:span text:style-name="T18">1.1.<text:s/></text:span><text:span text:style-name="T19">Исполнитель обязуется оказать Пациенту (Законному представителю) платные медицинские стоматологические услуги, отвечающие требованиям,</text:span><text:span text:style-name="T20"><text:s/>предъявляемым к методам диагностики, профилактики и лечения, разрешенным на территории РФ, а Пациент (Законный представитель) обязуется оплатить оказываемые услуги в соответствии с условиями настоящего договора.</text:span></text:p>
      <text:p text:style-name="P21"><text:span text:style-name="T22">1.2.</text:span><text:span text:style-name="T23"><text:s/>Объем оказываемых по настоящему догово</text:span><text:span text:style-name="T24">ру услуг определяется желанием Пациента (Законного представителя) и организационно-техническими возможностями Исполнителя. Необходимым предварительным условием медицинского вмешательства является дача<text:s/></text:span><text:span text:style-name="T25">информированного добровольного согласия</text:span><text:span text:style-name="T26"><text:s/>Пациента (Закон</text:span><text:span text:style-name="T27">ного представителя) на медицинское вмешательство на основании предоставленной работником Исполнителя в доступной форме полной информации о целях, методах оказания медицинской помощи, связанном с ними риске, возможных вариантах медицинского вмешательства, о</text:span><text:span text:style-name="T28"><text:s/>его последствиях,а также о предполагаемых результатах оказания медицинской помощи.</text:span></text:p>
      <text:p text:style-name="P29"><text:span text:style-name="T30">1.3.</text:span><text:span text:style-name="T31"><text:s/>Заключая настоящий договор , Пациент (Законный представитель) проинформирован о том, что являясь гражданином РФ имеет<text:s/></text:span><text:span text:style-name="T32">право на бесплатную медицинскую помощь</text:span><text:span text:style-name="T33">, согласно<text:s/></text:span><text:span text:style-name="T34">ч.1, ст.41 Конституции РФ и может реализовать это право через программу государственных гарантий и территориальную программу государственных гарантий оказания гражданам РФ бесплатной медицинской помощи.</text:span></text:p>
      <text:p text:style-name="P35">2. Стоимость платных медицинских услуг, сроки и порядок их оплаты.</text:p>
      <text:p text:style-name="P36"><text:span text:style-name="T37">2.1.</text:span><text:span text:style-name="T38"><text:s/>Перечень и стоимость медицинских услуг, оказываемых Исполнителем, содержатся в действующем на момент оказания услуг Прейскуранте. В момент подписания настоящего договора Пациент (Законный представитель) ознакомлен с перечнем услуг и прей</text:span><text:span text:style-name="T39">скурантом Исполнителя и понимает всю содержащуюся в нем информацию_________________/____________________________________.</text:span></text:p>
      <text:p text:style-name="P40"><text:span text:style-name="T41">2.2.<text:s/></text:span><text:span text:style-name="T42">Подписывая настоящий Договор, Пациент (Законный представитель) дает свое согласие на обработку его персональных данных и предоста</text:span><text:span text:style-name="T43">вление платных медицинских услуг____________________/______________________________________.</text:span></text:p>
      <text:p text:style-name="P44"><text:span text:style-name="T45">2.3.</text:span><text:span text:style-name="T46"><text:s/>Пациент (Законный представитель) уведомлен о том, что несоблюдение им указаний/рекомендаций медицинского работника, предоставляющего платную медицинскую услуг</text:span><text:span text:style-name="T47">у, в т.ч. назначенного режима лечения, могут снизить качество оказываемой услуги, повлечь невозможность ее завершения в срок или отрицательно сказаться на здоровье Пациента_________________/_______________________________.</text:span></text:p>
      <text:p text:style-name="P48"><text:span text:style-name="T49">2.4.<text:s/></text:span><text:span text:style-name="T50"><text:s/>Оплата медицинских услуг пр</text:span><text:span text:style-name="T51">оизводится <text:s/>через кассу Исполнителя с выдачей кассового чека. Лечение зубов оплачивается за фактически выполненный объем работ в день оказания услуги. При изготовлении зубных протезов оплата осуществляется после лечения, перед наложением или фиксацией прот</text:span><text:span text:style-name="T52">еза.</text:span></text:p>
      <text:p text:style-name="P53">3. Права и обязанности сторон.</text:p>
      <text:p text:style-name="P54">3.1. Исполнитель обязуется:</text:p>
      <text:p text:style-name="P55"><text:span text:style-name="T56">3.1.1.<text:s/></text:span><text:span text:style-name="T57">Осуществлять медицинскую деятельность в соответствии с законодательными и иными нормативными правовыми актами РФ, в т.ч. с порядками оказания медицинской помощи, утвержденным Министерст</text:span><text:span text:style-name="T58">вом Здравоохранения РФ.</text:span></text:p>
      <text:p text:style-name="P59"><text:span text:style-name="T60">3.1.2</text:span><text:span text:style-name="T61">. Соблюдать врачебную тайну, в т.ч. конфиденциальность персональных данных, в соответствии с действующим законодательством РФ.</text:span></text:p>
      <text:p text:style-name="P62"><text:span text:style-name="T63">3.1.3.</text:span><text:span text:style-name="T64"><text:s/>Своевременно и качественно оказывать медицинские услуги и предоставлять Пациенту (Законному представителю) достоверную информацию об оказываемой медицинской помощи, разъяснения и рекомендации о необходимости и способах лечения.</text:span></text:p>
      <text:p text:style-name="P65"><text:span text:style-name="T66">3.1.4.</text:span><text:span text:style-name="T67"><text:s/>Обеспечить Пациента<text:s/></text:span><text:span text:style-name="T68">(Законного представителя) информацией, в т.ч. в сети «Интернет» о перечне платных услуг и их стоимости, , порядке их оплаты, сведениями о медицинских работниках, режиме работы, графике медицинских работников.</text:span></text:p>
      <text:p text:style-name="P69"><text:span text:style-name="T70">3.1.5.<text:s/></text:span><text:span text:style-name="T71">Вести медицинскую документацию в установ</text:span><text:span text:style-name="T72">ленном порядке и обеспечить Пациенту (Законному представителю) ознакомление по его требованию с медицинской документацией, отражающей состояние его здоровья и выдать копии этих документов в установленные сроки.</text:span></text:p>
      <text:p text:style-name="P73"><text:span text:style-name="T74">3.1.6.</text:span><text:span text:style-name="T75"><text:s/>Незамедлительно ставить в известность<text:s/></text:span><text:span text:style-name="T76">Пациента (Законного представителя) о невозможности оказать медицинскую услугу по объективным причинам (болезнь специалиста, поломка оборудования и пр.), о выявлении у Пациента заболевания (состояния) не по профилю направления.</text:span></text:p>
      <text:p text:style-name="P77">3.2. Исполнитель имеет право:</text:p>
      <text:p text:style-name="P78"><text:span text:style-name="T79">3.2.1.<text:s/></text:span><text:span text:style-name="T80">Оказывать платные медицинские услуги в полном объеме стандарта медицинской помощи, утвержденного МЗ РФ, либо по просьбе пациента (Законного представителя) в виде осуществления отдельных консультаций или медицинских вмешательств, в том числе и<text:s/></text:span><text:span text:style-name="T81">объеме, превышающем объем выполняемого стандарта медицинской помощи.</text:span></text:p>
      <text:p text:style-name="P82"><text:span text:style-name="T83">3.2.2.</text:span><text:span text:style-name="T84"><text:s/>Требовать от Пациента (Законного представителя) предоставления всей информации, необходимой для качественного и полного оказания ему платных медицинских услуг.</text:span></text:p>
      <text:p text:style-name="P85"><text:span text:style-name="T86">3.2.3.</text:span><text:span text:style-name="T87"><text:s/>В односторонн</text:span><text:span text:style-name="T88">ем порядке <text:s/>изменить предварительно определенный объем оказываемых медицинских услуг в случае, если существует угроза жизни или здоровью Пациента.</text:span></text:p>
      <text:p text:style-name="P89"><text:span text:style-name="T90">3.2.4.</text:span><text:span text:style-name="T91"><text:s/>В случае возникновения неотложных состояний, угрожающих жизни Пациента самостоятельно определять объем</text:span><text:span text:style-name="T92">ы исследований, манипуляций, необходимых для установления диагноза, обследования и оказания медицинской помощи, в т.ч. не предусмотренной Договором, которые дополнительно не оплачиваются.</text:span></text:p>
      <text:p text:style-name="P93"><text:span text:style-name="T94">3.2.5.</text:span><text:span text:style-name="T95"><text:s/>На основании ст.36 Закона «О защите прав потребителей» отказа</text:span><text:span text:style-name="T96">ться от исполнения Договора, если Пациент, несмотря на своевременное и обоснованное предупреждение со стороны Исполнителя, не примет никаких мер для устранения обстоятельств, которые могут снизить качество оказываемой <text:s/>медицинской услуги, либо привести к н</text:span><text:span text:style-name="T97">евозможности ее оказания, а также привести к причинению вреда жизни и здоровью Пациента.</text:span></text:p>
      <text:p text:style-name="P98"><text:span text:style-name="T99">3.2.6.</text:span><text:span text:style-name="T100"><text:s/>Отказать Пациенту в предоставлении платных медицинских услуг при выявлении противопоказаний у Пациента.</text:span></text:p>
      <text:p text:style-name="P101"><text:span text:style-name="T102">3.2.7.<text:s/></text:span><text:span text:style-name="T103">Отказать <text:s/>в предоставлении платных медицинских ус</text:span><text:span text:style-name="T104">луг Пациенту, находящемуся в состоянии алкогольного и наркотического опьянения.</text:span></text:p>
      <text:p text:style-name="P105"><text:span text:style-name="T106">3.2.8.</text:span><text:span text:style-name="T107"><text:s/>Привлекать к исполнению обязательств по настоящему Договору третьих лиц (замена лечащего врача, при наступлении объективной невозможности проводить лечение данным специа</text:span><text:span text:style-name="T108">листом), без взимания дополнительной платы с Пациента. Замена производится с письменного согласия Пациента (Законного представителя).</text:span></text:p>
      <text:p text:style-name="P109"><text:span text:style-name="T110">3.2.9.</text:span><text:span text:style-name="T111"><text:s/>Исполнитель имеет право в одностороннем порядке расторгнуть договор при наличии одного из следующих обстоятельств:</text:span></text:p>
      <text:p text:style-name="P112">- При несоблюдении Пациентом требований и рекомендаций лечащего врача в период лечения, исключающем возможность исполнения возложенных на исполнителя обязанностей по договору.</text:p>
      <text:p text:style-name="P113">- При неявке на очередной сеанс лечения в течение более 30 дней от назначенной лечащим врачом даты. При этом Исполнитель возвращает Пациенту сумму предоплаты, если она производилась, за вычетом произведенных работ и стоимости израсходованных материалов.</text:p>
      <text:p text:style-name="P114">- Лечащий врач оставляет за собой право отказать Пациенту в оказании медицинских услуг при несоблюдении Правил поведения в стоматологии, условий гарантии, при неявке на прием или опоздании более 3-х раз.</text:p>
      <text:p text:style-name="P115">3.3. Пациент (Законный представитель) обязуется:</text:p>
      <text:p text:style-name="P116"><text:span text:style-name="T117">3.3.1.<text:s/></text:span><text:span text:style-name="T118">Своевременно и в полном объеме оплачивать предоставленные исполнителем медицин</text:span><text:span text:style-name="T119">ские услуги,в соответствии с условиями настоящего Договора.</text:span></text:p>
      <text:p text:style-name="P120"><text:span text:style-name="T121">3.3.2.</text:span><text:span text:style-name="T122"><text:s/>Информировать врача о перенесенных заболеваниях, аллергических реакциях, противопоказаниях, выполнять назначения врача по лечению, а также указания, предписанные после оказания услуг.</text:span></text:p>
      <text:p text:style-name="P123"><text:span text:style-name="T124">3.3.3</text:span><text:span text:style-name="T125">.</text:span><text:span text:style-name="T126"><text:s/>Выполнять Правила внутреннего распорядка, режим работы Исполнителя, требования и предписания медицинского персонала, посещать <text:s/>и выполнять процедуры в установленное время. В случае неявки Пациента на прием, время повторного приема определяется Исполнител</text:span><text:span text:style-name="T127">ем.</text:span></text:p>
      <text:p text:style-name="P128"><text:span text:style-name="T129">3.3.4.<text:s/></text:span><text:span text:style-name="T130">В случае невозможности явки на прием в назначенное время предупредить об этом врача не менее, чем за сутки для переносов сроков оказания медицинских услуг.</text:span></text:p>
      <text:p text:style-name="P131"><text:span text:style-name="T132">3.3.5.</text:span><text:span text:style-name="T133"><text:s/>Заявлять об обнаружении недостатков при принятии выполненной работы, ее отдельного</text:span><text:span text:style-name="T134"><text:s/>этапа или в ходе выполнения работы, в противном случае работа считается выполненной надлежащим образом. При невозможности обнаружить недостаток при принятии выполненной работы, в течение гарантийного срока Пациент вправе предъявить требования, связанные с</text:span><text:span text:style-name="T135"><text:s/>ее недостатками.</text:span></text:p>
      <text:p text:style-name="P136"><text:span text:style-name="T137">3.3.6.</text:span><text:span text:style-name="T138"><text:s/>При появлении боли, дискомфорта и других жалоб в периоды между сеансами лечения немедленно извещать лечащего врача.</text:span></text:p>
      <text:p text:style-name="P139"><text:span text:style-name="T140">3.3.7.</text:span><text:span text:style-name="T141"><text:s/>Бережно относится к имуществу Исполнителя. В случае причинения ущерба Исполнителю вследствие утраты или порч</text:span><text:span text:style-name="T142">и имущества, вызванного действиями или бездействиями Пациента или лиц его сопровождающих, Пациент (Законный представитель) обязуется в течение трех календарных дней возместить Исполнителю нанесенный ущерб в полном объеме.</text:span></text:p>
      <text:p text:style-name="P143"><text:span text:style-name="T144">3.3.8.</text:span><text:span text:style-name="T145"><text:s/>При невозможности выполнени</text:span><text:span text:style-name="T146">я Исполнителем своих обязательств по настоящему Договору, возникших по вине Пациента, оплатить фактически оказанные услуги Исполнителя в полном объеме.</text:span></text:p>
      <text:p text:style-name="P147">3.4. Пациент (Законный представитель) имеет право:</text:p>
      <text:p text:style-name="P148">3.4.1. Получение полной информации о медицинской услуге и выбор врача-специалиста.</text:p>
      <text:p text:style-name="P149">3.4.2. На профилактику, диагностику, лечение в условиях, соответствующих санитарно-гигиеническим требованиям.</text:p>
      <text:p text:style-name="P150">3.4.3. На получение информации о своих правах и обязанностях, состоянии своего здоровья, на выбор лиц,<text:s/>которым в интересах Пациента может быть передана информация о состоянии его здоровья.</text:p>
      <text:p text:style-name="P151">3.4.5. На защиту сведений, составляющих врачебную тайну.</text:p>
      <text:p text:style-name="P152">3.4.6. На отказ от медицинского вмешательства.</text:p>
      <text:p text:style-name="P153">3.4.7. В любое время отказаться от исполнения настоящего Договора,<text:s/>оплатив Исполнителю услуги, оказанные до получения извещения о расторжении Договора, и возместив Исполнителю расходы, произведенные им до этого момента в целях исполнения настоящего Договора.</text:p>
      <text:p text:style-name="P154">4. Ответственность сторон:</text:p>
      <text:p text:style-name="P155"><text:span text:style-name="T156">4.1.</text:span><text:span text:style-name="T157"><text:s/>За неисполнение или ненадлежаще</text:span><text:span text:style-name="T158">е исполнение условий настоящего Договора стороны несут ответственность в соответствии <text:s/>с действующим законодательством РФ.</text:span></text:p>
      <text:p text:style-name="P159"><text:span text:style-name="T160">4.2.</text:span><text:span text:style-name="T161"><text:s/>Претензии и споры, возникшие между сторонами, при необходимости разрешаются путем переговоров с привлечением врачебной комиссии<text:s/></text:span><text:span text:style-name="T162">при необходимости, а в случаях недостижения согласия — в судебном порядке, в соответствии с законодательством РФ.</text:span></text:p>
      <text:p text:style-name="P163"><text:span text:style-name="T164">4.3.</text:span><text:span text:style-name="T165"><text:s/>Пациент (Законный представитель) обязан возместить фактически понесенные Исполнителем расходы, в случае отказа Пациента (Законного предст</text:span><text:span text:style-name="T166">авителя) от исполнения Договора.</text:span></text:p>
      <text:p text:style-name="P167"><text:span text:style-name="T168">4.4.<text:s/></text:span><text:span text:style-name="T169">Вред, причиненный жизни или здоровью Пациента (Законного представителя) в результате <text:s/>предоставления некачественной платной медицинской услуги, подлежит возмещению <text:s/>Исполнителем в соответствии с законодательством РФ.</text:span></text:p>
      <text:p text:style-name="P170">5. Порядок изменения и расторжения Договора, прочие условия:</text:p>
      <text:p text:style-name="P171"><text:span text:style-name="T172">5.1.<text:s/></text:span><text:span text:style-name="T173">Договор может быть изменен, дополнен, расторгнут по соглашению сторон, а также по основаниям, предусмотренным действующим законодательством РФ.</text:span></text:p>
      <text:p text:style-name="P174"><text:span text:style-name="T175">5.2.<text:s/></text:span><text:span text:style-name="T176"><text:s/>Договор заключен со дня его подписания и</text:span><text:span text:style-name="T177"><text:s/>действует бессрочно.</text:span></text:p>
      <text:p text:style-name="P178"/>
      <text:p text:style-name="P179"/>
      <text:p text:style-name="P180">Исполнитель_____________________________________ <text:s text:c="29"/>Пациент (Законный представитель)___________________________________</text:p>
      <text:p text:style-name="P181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onsPlusNonformat"/>
      <text:p text:style-name="P182"/>
      <text:p text:style-name="P183"/>
      <text:p text:style-name="P184"/>
      <text:p text:style-name="P185">Приложение №1</text:p>
      <text:p text:style-name="P186">к Договору №________</text:p>
      <text:p text:style-name="P187">от_________________г.,</text:p>
      <text:p text:style-name="P188">на<text:s/>оказание платных</text:p>
      <text:p text:style-name="P189">стоматологических услуг</text:p>
      <text:p text:style-name="P190">в ООО «Селена»</text:p>
      <text:p text:style-name="P191">Информированное добровольное согласие на лечение кариеса</text:p>
      <text:p text:style-name="P192"/>
      <text:p text:style-name="Default"><text:span text:style-name="T193">Мне</text:span><text:span text:style-name="T194">, ______________________________,<text:s/></text:span><text:span text:style-name="T195">врач<text:s/></text:span><text:span text:style-name="T196">_________________________________ сообщил, что мне <text:s/>показано лечение кариеса ______________________</text:span><text:span text:style-name="T197">___ зуба(ов).</text:span></text:p>
      <text:p text:style-name="P198">Составляется индивидуальный план лечения, допускается коррекция намеченного плана и технологий лечения в зависимости от ситуации, сложившейся в процессе его проведения: кариозное поражение, которое кажется небольшим на эмали зуба, в действительности может оказаться больше, а, следовательно, увеличится площадь обработки зуба (снятие пораженных тканей), а также объем его восстановления (пломбирования, реставрации), может понадобиться эндодонтическое лечение (пломбирование корневых каналов).</text:p>
      <text:p text:style-name="P199">Последствия в случае полного или частичного отказа от рекомендованного плана лечения, а именно:</text:p>
      <text:p text:style-name="P200"> Прогрессирование кариеса;</text:p>
      <text:p text:style-name="P201"> Развитие его осложнений;</text:p>
      <text:p text:style-name="P202"> Появление либо нарастание болевых ощущений;</text:p>
      <text:p text:style-name="P203"> Разрушение зуба (зубов);</text:p>
      <text:p text:style-name="P204"> Нарушение общего состояния<text:s/>организма и др.</text:p>
      <text:p text:style-name="P205"/>
      <text:p text:style-name="P206">Я предупрежден(на) о возможных осложнениях во время проведения анестезии (отек мягких тканей и кровоизлияние в месте укола), о возможных осложнениях после постановки пломбы (спустя неделю и более).</text:p>
      <text:p text:style-name="P207">Я проинформирован(а) и понимаю ,что условием эффективного лечения является выполнение плана индивидуальных профилактических мероприятий, рекомендованных врачом.</text:p>
      <text:p text:style-name="P208">Я проинформирован(а) и понимаю, что для эффективного лечения могут понадобиться обследования (ортопантомограмма; прицельный дентальный снимок, консультация стоматолога иного профиля).</text:p>
      <text:p text:style-name="P209">На все мои вопросы врач ответил, и я добровольно соглашаюсь на предложенное мне лечение.</text:p>
      <text:p text:style-name="P210"/>
      <text:p text:style-name="P211">Дата ___________201__г. <text:s text:c="56"/>Подпись пациента _______________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Приложение №1</text:p>
      <text:p text:style-name="P220">к Договору №________</text:p>
      <text:p text:style-name="P221">от_________________г.,</text:p>
      <text:p text:style-name="P222">на оказание платных</text:p>
      <text:p text:style-name="P223">стоматологических услуг</text:p>
      <text:p text:style-name="P224">в ООО «Селена»</text:p>
      <text:p text:style-name="P225">Информированное добровольное согласие на лечение кариеса</text:p>
      <text:p text:style-name="P226"/>
      <text:p text:style-name="Default"><text:span text:style-name="T227">Мне</text:span><text:span text:style-name="T228">, ______________________________,<text:s/></text:span><text:span text:style-name="T229">врач<text:s/></text:span><text:span text:style-name="T230">_________________________________ сообщил, что мне <text:s/>показано лечение кариеса _________________________ зуба(ов).</text:span></text:p>
      <text:p text:style-name="P231">Составляется индивидуальный план лечения, допускается коррекция намеченного плана и технологий лечения в зависимости от ситуации, сложившейся<text:s/>в процессе его проведения: кариозное поражение, которое кажется небольшим на эмали зуба, в действительности может оказаться больше, а, следовательно, увеличится площадь обработки зуба (снятие пораженных тканей), а также объем его восстановления (пломбирования, реставрации), может понадобиться эндодонтическое лечение (пломбирование корневых каналов).</text:p>
      <text:p text:style-name="P232">Последствия в случае полного или частичного отказа от рекомендованного плана лечения, а именно:</text:p>
      <text:p text:style-name="P233"> Прогрессирование кариеса;</text:p>
      <text:p text:style-name="P234"> Развитие его осложнений;</text:p>
      <text:p text:style-name="P235"> Появление либо нарастание болевых ощущений;</text:p>
      <text:p text:style-name="P236"> Разрушение зуба (зубов);</text:p>
      <text:p text:style-name="P237"> Нарушение общего состояния организма и др.</text:p>
      <text:p text:style-name="P238"/>
      <text:p text:style-name="P239">Я предупрежден(на) о возможных осложнениях во время проведения анестезии (отек мягких тканей и кровоизлияние в месте укола), о возможных осложнениях после постановки пломбы (спустя неделю и более).</text:p>
      <text:p text:style-name="P240">Я проинформирован(а) и понимаю ,что условием эффективного лечения является выполнение плана индивидуальных профилактических мероприятий, рекомендованных врачом.</text:p>
      <text:p text:style-name="P241">Я проинформирован(а) и понимаю, что для эффективного лечения могут понадобиться обследования (ортопантомограмма; прицельный дентальный снимок, консультация стоматолога иного профиля).</text:p>
      <text:p text:style-name="P242">На все мои вопросы врач ответил, и я добровольно соглашаюсь на предложенное мне лечение.</text:p>
      <text:p text:style-name="P243"/>
      <text:p text:style-name="P244">Дата ___________201__г. <text:s text:c="56"/>Подпись пациента _______________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Приложение №1</text:p>
      <text:p text:style-name="P257">к Договору №________</text:p>
      <text:p text:style-name="P258">от_________________г.,</text:p>
      <text:p text:style-name="P259">на оказание платных</text:p>
      <text:p text:style-name="P260">стоматологических услуг</text:p>
      <text:p text:style-name="P261">в ООО «Селена»</text:p>
      <text:p text:style-name="P262"/>
      <text:p text:style-name="P263"><text:span text:style-name="T264">И</text:span><text:span text:style-name="T265">нформированное добровольное согласие на ортопедическое лечение</text:span></text:p>
      <text:p text:style-name="P266"/>
      <text:p text:style-name="Default"><text:span text:style-name="T267">Мне</text:span><text:span text:style-name="T268">, ____________________________________,<text:s/></text:span><text:span text:style-name="T269">врач<text:s/></text:span><text:span text:style-name="T270">___________________________________</text:span></text:p>
      <text:p text:style-name="P271">предоставил всю интересующую меня информацию о предстоящем лечении. Лечащий врач провел осмотр, разъяснил<text:s/>мне преимущества выбранного метода лечения. Я согласен(на), доверяю и предоставляю право лечащему врачу провести ортопедическое лечение дефектов зубов или (и) зубных рядов челюстей.</text:p>
      <text:p text:style-name="P272">Я ознакомлен с планом протезирования, ориентировочной стоимостью ___________ и проведением подготовительных мероприятий перед началом протезирования. Я понимаю, что перед началом курса ортопедического лечения необходимо в соответствии с рекомендациями лечащего врача произвести профессиональную гигиену полости рта и санацию:</text:p>
      <text:p text:style-name="P273">1.<text:s/>Удаление корней ______________________________ зубов;</text:p>
      <text:p text:style-name="P274">2. Лечение кариеса ______________________________ зубов;</text:p>
      <text:p text:style-name="P275">3. Эндодонтическое лечение (пломбирование корневых каналов) _______________________ зубов.</text:p>
      <text:p text:style-name="P276"/>
      <text:p text:style-name="P277">Я ознакомлен со всеми возможными альтернативными<text:s/>вариантами протезирования. Мне также объяснили, что при отказе от лечения могут быть: прогрессирование заболеваний пародонта, прогрессирование зубоальвеолярных деформаций, дальнейшее снижение эффективности функции жевания, ухудшение эстетики, перелом зуба<text:s/>(при отказе от постановки коронки на зуб после проведенного эндодонтического лечения). Лечащий врач понятно объяснил мне необходимость строго следовать этапам протезирования, строго соблюдать сроки для перехода к следующему этапу.</text:p>
      <text:p text:style-name="P278">Я понимаю, что зубочелюстная система в течение жизни человека подвергается возрастным изменениям (как при наличии протеза, так и без него), которые проявляются в атрофии костной ткани челюсти, стираемости твердой ткани зубов, поэтому через какое-то время возникает необходимость коррекции либо замена протеза.</text:p>
      <text:p text:style-name="P279">Я понимаю необходимость регулярных осмотров у лечащего врача и поэтому обязуюсь приходить на контрольные осмотры (по графику, оговоренному с лечащим врачом и записанному в истории болезни).</text:p>
      <text:p text:style-name="P280">Я предупрежден, что во время адаптационного периода протез (ортопедическая конструкция), установленная мне, может вызвать болевые ощущения в области верхней и нижней челюсти, натирание слизистой оболочки губ и щек, нарушение речеобразования и другие дискомфортные явления. Мне известно, что<text:s/>адаптационный период в среднем может длиться от 1 до 4 недель. При невыполнении рекомендаций ношения ортопедической конструкции и несвоевременном обращении с жалобой к лечащему врачу деньги за конструкцию, к которой я не смог привыкнуть, не возвращаются.<text:s/>Я предупрежден(а), что при прерывании ортопедического лечения (или частичном протезировании) функционирование уже изготовленных конструкций не может полностью компенсировать жевательную функцию и эффективность и сроки службы протеза уменьшаются.</text:p>
      <text:p text:style-name="P281"/>
      <text:p text:style-name="P282">Дата ___________201__г. <text:s text:c="64"/>Подпись пациента ___________</text:p>
      <text:p text:style-name="P283"/>
      <text:p text:style-name="P284"/>
      <text:p text:style-name="P285"/>
      <text:p text:style-name="P286"/>
      <text:p text:style-name="P287">Приложение №1</text:p>
      <text:p text:style-name="P288">к Договору №________</text:p>
      <text:p text:style-name="P289">от_________________г.,</text:p>
      <text:p text:style-name="P290">на оказание платных</text:p>
      <text:p text:style-name="P291">стоматологических услуг</text:p>
      <text:p text:style-name="P292">в ООО «Селена»</text:p>
      <text:p text:style-name="P293"/>
      <text:p text:style-name="P294"><text:span text:style-name="T295">И</text:span><text:span text:style-name="T296">нформированное добровольное согласие на эндодонтическое лечение</text:span></text:p>
      <text:p text:style-name="P297"/>
      <text:p text:style-name="P298">Мне, _______________________________________, врач ______________________________________</text:p>
      <text:p text:style-name="P299">сообщил, что мне показано лечение корневых каналов<text:s/>_________________________ зуба(ов).</text:p>
      <text:p text:style-name="P300">Врач разъяснил мне метод, возможные осложнения предложенного лечения, и последствия, которые могут возникнуть при его отсутствии, включая перечисленные ниже:</text:p>
      <text:p text:style-name="P301">- после проведенной анестезии может быть отек мягких тканей,<text:s/>кровоизлияние в месте укола;</text:p>
      <text:p text:style-name="P302">- ощущение дискомфорта после лечения , продолжающиеся от нескольких часов до нескольких дней;</text:p>
      <text:p text:style-name="P303">- отечность лица или десны в области леченного зуба, которые могут сохраняться в течение нескольких дней;</text:p>
      <text:p text:style-name="P304">- аллергические реакции;</text:p>
      <text:p text:style-name="P305">- нарушение чувствительности;</text:p>
      <text:p text:style-name="P306">- недопломбировка корневого канала в связи с облитерацией или искривлением корневого канала;</text:p>
      <text:p text:style-name="P307">- невозможность удаления старой пломбы, либо металлического штифта, перелом инструмента в корневом канале или перфорация, возникшие при распломбировке ранее леченного зуба или обусловленные анатомическими особенностями строения канала.</text:p>
      <text:p text:style-name="P308">В случае развития осложнений или отсутствия положительного результата, (вследствие прогрессирования инфекционного процесса, а также особенностями иммунной системы организма), может потребоваться повторное лечение , хирургическое вмешательство в области верхушки корня или удаление зуба.</text:p>
      <text:p text:style-name="P309">Мне известно и понятно:</text:p>
      <text:p text:style-name="P310">- для эффективности лечения могут понадобиться ортопантомограмма, прицельный дентальный снимок, консультация стоматолога иного профиля;</text:p>
      <text:p text:style-name="P311">- при лечении зубов на корнях которых имеется воспалительный процесс, предусматривается диспансерное наблюдение и явка в течении года( по назначению врача) для осмотра и проведение рентген контроля;</text:p>
      <text:p text:style-name="P312">- врач объяснил мне необходимость обязательного восстановления зуба вкладкой или коронкой, при значительном разрушении коронковой части зуба, после проведенного эндодонтического лечения;</text:p>
      <text:p text:style-name="P313">- несоблюдение рекомендаций врача может отрицательно сказаться на состояние его здоровья.</text:p>
      <text:p text:style-name="P314">На все мои вопросы врач ответил, и я добровольно соглашаюсь на предложенное мне лечение.</text:p>
      <text:p text:style-name="P315"/>
      <text:p text:style-name="P316">Дата ___________201__г. <text:s text:c="56"/>Подпись пациента _______________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Defaul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A</meta:initial-creator>
    <dc:creator>Елена Савочкина</dc:creator>
    <meta:creation-date>2017-09-20T09:21:00Z</meta:creation-date>
    <dc:date>2023-12-19T07:43:00Z</dc:date>
    <meta:template xlink:href="Normal" xlink:type="simple"/>
    <meta:editing-cycles>11</meta:editing-cycles>
    <meta:editing-duration>PT93120S</meta:editing-duration>
    <meta:document-statistic meta:page-count="1" meta:paragraph-count="41" meta:word-count="3119" meta:character-count="20857" meta:row-count="148" meta:non-whitespace-character-count="17779"/>
  </office:meta>
</office:document-meta>
</file>