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Helvetica, sans-serif"/>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obileRegular" svg:font-family="NobileRegular" style:font-family-generic="roman" style:font-pitch="variable"/>
    <style:font-face style:name="NobileRegular1" svg:font-family="NobileRegular, 'Times New Roman'" style:font-family-generic="roman"/>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c367a" officeooo:paragraph-rsid="000c367a" style:font-weight-asian="bold"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0c367a" style:font-name-asian="Times New Roman" style:font-size-asian="11pt" style:language-asian="ru" style:country-asian="RU" style:font-name-complex="Times New Roman" style:font-size-complex="11pt"/>
    </style:style>
    <style:style style:name="P3"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1pt" officeooo:paragraph-rsid="000c367a" style:font-name-asian="Times New Roman" style:font-size-asian="11pt" style:language-asian="ru" style:country-asian="RU" style:font-name-complex="Times New Roman" style:font-size-complex="11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officeooo:rsid="000c367a" officeooo:paragraph-rsid="000c367a" style:font-name-asian="Times New Roman" style:font-size-asian="11pt" style:language-asian="ru" style:country-asian="RU" style:font-name-complex="Times New Roman" style:font-size-complex="11pt"/>
    </style:style>
    <style:style style:name="P5"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00c367a" style:font-size-asian="10pt" style:font-name-complex="Times New Roman"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font-size="11pt" officeooo:paragraph-rsid="000c367a" style:font-size-asian="11pt" style:font-size-complex="11pt"/>
    </style:style>
    <style:style style:name="P7" style:family="paragraph" style:parent-style-name="Standard">
      <style:paragraph-properties fo:margin-top="0cm" fo:margin-bottom="0cm" style:contextual-spacing="false" fo:line-height="100%" fo:text-align="end" style:justify-single-word="false"/>
      <style:text-properties fo:font-size="10pt" officeooo:paragraph-rsid="000c367a" style:font-size-asian="10pt" style:font-size-complex="10pt"/>
    </style:style>
    <style:style style:name="P8" style:family="paragraph" style:parent-style-name="Standard">
      <style:paragraph-properties fo:text-align="center" style:justify-single-word="false"/>
      <style:text-properties fo:font-size="10pt" fo:font-weight="bold" officeooo:rsid="000c367a" officeooo:paragraph-rsid="000c367a" style:font-size-asian="10pt" style:font-weight-asian="bold" style:font-size-complex="10pt" style:font-weight-complex="bold"/>
    </style:style>
    <style:style style:name="P9" style:family="paragraph" style:parent-style-name="Standard">
      <style:text-properties fo:color="#5c5c65" loext:opacity="100%" style:font-name="Lucida Sans Unicode1" fo:font-size="9pt" fo:font-weight="bold" officeooo:paragraph-rsid="000c367a" style:font-size-asian="9pt" style:font-weight-asian="bold" style:font-name-complex="Lucida Sans Unicode1" style:font-size-complex="9pt" style:font-weight-complex="bold"/>
    </style:style>
    <style:style style:name="P10" style:family="paragraph" style:parent-style-name="Standard">
      <style:paragraph-properties fo:margin-top="0.332cm" fo:margin-bottom="0.332cm" style:contextual-spacing="false" style:line-height-at-least="0.441cm"/>
      <style:text-properties fo:color="#5c5c65" loext:opacity="100%" style:font-name="Lucida Sans Unicode1" fo:font-size="9pt" fo:font-weight="bold" officeooo:rsid="000c367a" officeooo:paragraph-rsid="000c367a" style:font-size-asian="9pt" style:font-weight-asian="bold" style:font-name-complex="Lucida Sans Unicode1" style:font-size-complex="9pt" style:font-weight-complex="bold"/>
    </style:style>
    <style:style style:name="P11" style:family="paragraph" style:parent-style-name="Обычный_20__28_веб_29_">
      <style:paragraph-properties fo:margin-top="0.332cm" fo:margin-bottom="0.332cm" style:contextual-spacing="false" style:line-height-at-least="0.441cm"/>
      <style:text-properties fo:color="#5c5c65" loext:opacity="100%" style:font-name="Lucida Sans Unicode1" fo:font-size="9pt" fo:font-weight="bold" officeooo:rsid="000c367a" officeooo:paragraph-rsid="000c367a" style:font-size-asian="9pt" style:font-weight-asian="bold" style:font-name-complex="Lucida Sans Unicode1" style:font-size-complex="9pt" style:font-weight-complex="bold"/>
    </style:style>
    <style:style style:name="P12" style:family="paragraph" style:parent-style-name="Standard">
      <style:paragraph-properties fo:margin-top="0.332cm" fo:margin-bottom="0.332cm" style:contextual-spacing="false" style:line-height-at-least="0.441cm"/>
      <style:text-properties fo:color="#5c5c65" loext:opacity="100%" style:font-name="Lucida Sans Unicode1" fo:font-size="9pt" fo:font-weight="bold" officeooo:rsid="000c367a" officeooo:paragraph-rsid="000ce772" style:font-size-asian="9pt" style:font-weight-asian="bold" style:font-name-complex="Lucida Sans Unicode1" style:font-size-complex="9pt" style:font-weight-complex="bold"/>
    </style:style>
    <style:style style:name="P13" style:family="paragraph" style:parent-style-name="Обычный_20__28_веб_29_">
      <style:paragraph-properties fo:margin-top="0cm" fo:margin-bottom="0.332cm" style:contextual-spacing="false" style:line-height-at-least="0.441cm" fo:text-align="center" style:justify-single-word="false"/>
      <style:text-properties fo:color="#5c5c65" loext:opacity="100%" style:font-name="Lucida Sans Unicode1" fo:font-size="9pt" officeooo:paragraph-rsid="000c367a" style:font-size-asian="9pt" style:font-name-complex="Lucida Sans Unicode1" style:font-size-complex="9pt"/>
    </style:style>
    <style:style style:name="P14" style:family="paragraph" style:parent-style-name="Обычный_20__28_веб_29_">
      <style:paragraph-properties fo:margin-top="0.332cm" fo:margin-bottom="0.332cm" style:contextual-spacing="false" style:line-height-at-least="0.441cm" fo:text-align="center" style:justify-single-word="false"/>
      <style:text-properties fo:color="#5c5c65" loext:opacity="100%" style:font-name="Lucida Sans Unicode1" fo:font-size="9pt" officeooo:paragraph-rsid="000c367a" style:font-size-asian="9pt" style:font-name-complex="Lucida Sans Unicode1" style:font-size-complex="9pt"/>
    </style:style>
    <style:style style:name="P15" style:family="paragraph" style:parent-style-name="Обычный_20__28_веб_29_">
      <style:paragraph-properties fo:margin-top="0.332cm" fo:margin-bottom="0.332cm" style:contextual-spacing="false" style:line-height-at-least="0.441cm" fo:text-align="end" style:justify-single-word="false"/>
      <style:text-properties fo:color="#5c5c65" loext:opacity="100%" style:font-name="Lucida Sans Unicode1" fo:font-size="9pt" officeooo:paragraph-rsid="000c367a" style:font-size-asian="9pt" style:font-name-complex="Lucida Sans Unicode1" style:font-size-complex="9pt"/>
    </style:style>
    <style:style style:name="P16" style:family="paragraph" style:parent-style-name="Обычный_20__28_веб_29_">
      <style:paragraph-properties fo:margin-top="0.332cm" fo:margin-bottom="0.332cm" style:contextual-spacing="false" style:line-height-at-least="0.441cm"/>
      <style:text-properties fo:color="#5c5c65" loext:opacity="100%" style:font-name="Lucida Sans Unicode1" fo:font-size="9pt" officeooo:paragraph-rsid="000c367a" style:font-size-asian="9pt" style:font-name-complex="Lucida Sans Unicode1" style:font-size-complex="9pt"/>
    </style:style>
    <style:style style:name="P17" style:family="paragraph" style:parent-style-name="Обычный_20__28_веб_29_">
      <style:paragraph-properties fo:margin-top="0.332cm" fo:margin-bottom="0.332cm" style:contextual-spacing="false" style:line-height-at-least="0.441cm" fo:text-align="center" style:justify-single-word="false"/>
      <style:text-properties officeooo:paragraph-rsid="000c367a"/>
    </style:style>
    <style:style style:name="P18" style:family="paragraph" style:parent-style-name="Обычный_20__28_веб_29_">
      <style:paragraph-properties fo:margin-top="0.332cm" fo:margin-bottom="0.332cm" style:contextual-spacing="false" style:line-height-at-least="0.441cm" fo:text-align="center" style:justify-single-word="false"/>
    </style:style>
    <style:style style:name="P19" style:family="paragraph" style:parent-style-name="Обычный_20__28_веб_29_">
      <style:paragraph-properties fo:margin-top="0.332cm" fo:margin-bottom="0.332cm" style:contextual-spacing="false" style:line-height-at-least="0.441cm"/>
      <style:text-properties officeooo:paragraph-rsid="000c367a"/>
    </style:style>
    <style:style style:name="P20" style:family="paragraph" style:parent-style-name="Обычный_20__28_веб_29_">
      <style:paragraph-properties fo:margin-top="0.332cm" fo:margin-bottom="0.332cm" style:contextual-spacing="false" style:line-height-at-least="0.441cm"/>
    </style:style>
    <style:style style:name="P21" style:family="paragraph" style:parent-style-name="Основной_20_текст_20__28_2_29_">
      <loext:graphic-properties draw:fill="none" draw:fill-color="#ffffff"/>
      <style:paragraph-properties fo:margin-top="0cm" fo:margin-bottom="0cm" style:contextual-spacing="false" fo:line-height="0.459cm" fo:orphans="0" fo:widows="0" fo:background-color="transparent"/>
      <style:text-properties fo:language="ru" fo:country="RU" officeooo:paragraph-rsid="000ce772" style:letter-kerning="false" style:language-asian="en" style:country-asian="US" style:language-complex="ar" style:country-complex="SA"/>
    </style:style>
    <style:style style:name="P22" style:family="paragraph" style:parent-style-name="Основной_20_текст_20__28_2_29_">
      <loext:graphic-properties draw:fill="none" draw:fill-color="#ffffff"/>
      <style:paragraph-properties fo:margin-left="0.035cm" fo:margin-right="0cm" fo:margin-top="0cm" fo:margin-bottom="0.455cm" style:contextual-spacing="false" fo:line-height="0.459cm" fo:text-indent="0cm" style:auto-text-indent="false" fo:background-color="transparent"/>
      <style:text-properties officeooo:paragraph-rsid="000ce772"/>
    </style:style>
    <style:style style:name="P23" style:family="paragraph" style:parent-style-name="Основной_20_текст_20__28_2_29_">
      <loext:graphic-properties draw:fill="none" draw:fill-color="#ffffff"/>
      <style:paragraph-properties fo:line-height="0.538cm" fo:text-align="start" style:justify-single-word="false" fo:background-color="transparent"/>
      <style:text-properties officeooo:paragraph-rsid="000ce772"/>
    </style:style>
    <style:style style:name="P24" style:family="paragraph" style:parent-style-name="Heading_20_1">
      <style:paragraph-properties fo:margin-top="0cm" fo:margin-bottom="0cm" style:contextual-spacing="false" style:line-height-at-least="0.397cm"/>
      <style:text-properties fo:text-transform="uppercase" fo:color="#5c5c65" loext:opacity="100%" style:font-name="NobileRegular1" fo:font-size="11.5pt" fo:font-weight="normal" officeooo:paragraph-rsid="000c367a" style:font-size-asian="11.5pt" style:font-weight-asian="normal" style:font-name-complex="Lucida Sans Unicode1" style:font-size-complex="11.5pt" style:font-weight-complex="normal"/>
    </style:style>
    <style:style style:name="P25" style:family="paragraph" style:parent-style-name="Heading_20_1" style:list-style-name="WWNum1">
      <style:paragraph-properties fo:margin-left="0cm" fo:margin-right="0cm" fo:margin-top="0cm" fo:margin-bottom="0cm" style:contextual-spacing="false" style:line-height-at-least="0.397cm" fo:text-indent="0cm" style:auto-text-indent="false"/>
      <style:text-properties fo:color="#5c5c65" loext:opacity="100%" style:font-name="Lucida Sans Unicode1" fo:font-size="9pt" fo:font-weight="bold" officeooo:rsid="000c367a" style:font-size-asian="9pt" style:font-weight-asian="bold" style:font-name-complex="Lucida Sans Unicode1" style:font-size-complex="9pt" style:font-weight-complex="bold"/>
    </style:style>
    <style:style style:name="P26" style:family="paragraph" style:parent-style-name="Standard">
      <style:paragraph-properties fo:margin-left="0cm" fo:margin-right="0.139cm" fo:margin-top="0cm" fo:margin-bottom="0cm" style:contextual-spacing="false" fo:line-height="100%" fo:text-align="center" style:justify-single-word="false" fo:orphans="0" fo:widows="0" fo:text-indent="0cm" style:auto-text-indent="false"/>
      <style:text-properties fo:color="#000000" loext:opacity="100%" style:font-name="Times New Roman" fo:font-size="13pt" fo:language="ru" fo:country="RU" officeooo:paragraph-rsid="000ce772" style:letter-kerning="false" style:font-name-asian="Times New Roman1" style:font-size-asian="13pt" style:language-asian="ru" style:country-asian="RU" style:font-name-complex="Times New Roman1" style:font-size-complex="13pt" style:language-complex="ru" style:country-complex="RU"/>
    </style:style>
    <style:style style:name="P2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3pt" fo:language="ru" fo:country="RU" officeooo:paragraph-rsid="000ce772" style:letter-kerning="false" style:font-name-asian="Times New Roman1" style:font-size-asian="13pt" style:language-asian="ru" style:country-asian="RU" style:font-name-complex="Times New Roman1" style:font-size-complex="13pt" style:language-complex="ru" style:country-complex="RU"/>
    </style:style>
    <style:style style:name="P28" style:family="paragraph" style:parent-style-name="Обычный_20__28_веб_29_">
      <style:paragraph-properties fo:margin-top="0cm" fo:margin-bottom="0.332cm" style:contextual-spacing="false" style:line-height-at-least="0.441cm" fo:text-align="center" style:justify-single-word="false"/>
      <style:text-properties fo:color="#5c5c65" loext:opacity="100%" style:font-name="Lucida Sans Unicode" fo:font-size="9pt" style:font-size-asian="9pt" style:font-name-complex="Lucida Sans Unicode2" style:font-size-complex="9pt"/>
    </style:style>
    <style:style style:name="P29" style:family="paragraph" style:parent-style-name="Обычный_20__28_веб_29_">
      <style:paragraph-properties fo:margin-top="0.332cm" fo:margin-bottom="0.332cm" style:contextual-spacing="false" style:line-height-at-least="0.441cm" fo:text-align="center" style:justify-single-word="false"/>
      <style:text-properties fo:color="#5c5c65" loext:opacity="100%" style:font-name="Lucida Sans Unicode" fo:font-size="9pt" style:font-size-asian="9pt" style:font-name-complex="Lucida Sans Unicode2" style:font-size-complex="9pt"/>
    </style:style>
    <style:style style:name="P30" style:family="paragraph" style:parent-style-name="Обычный_20__28_веб_29_">
      <style:paragraph-properties fo:margin-top="0.332cm" fo:margin-bottom="0.332cm" style:contextual-spacing="false" style:line-height-at-least="0.441cm"/>
      <style:text-properties fo:color="#5c5c65" loext:opacity="100%" style:font-name="Lucida Sans Unicode" fo:font-size="9pt" style:font-size-asian="9pt" style:font-name-complex="Lucida Sans Unicode2" style:font-size-complex="9pt"/>
    </style:style>
    <style:style style:name="P31" style:family="paragraph" style:parent-style-name="Обычный_20__28_веб_29_">
      <style:paragraph-properties fo:margin-top="0.332cm" fo:margin-bottom="0.332cm" style:contextual-spacing="false" style:line-height-at-least="0.441cm" fo:text-align="end" style:justify-single-word="false"/>
      <style:text-properties fo:color="#5c5c65" loext:opacity="100%" style:font-name="Lucida Sans Unicode" fo:font-size="9pt" style:font-size-asian="9pt" style:font-name-complex="Lucida Sans Unicode2" style:font-size-complex="9pt"/>
    </style:style>
    <style:style style:name="P32" style:family="paragraph" style:parent-style-name="Обычный_20__28_веб_29_">
      <style:paragraph-properties fo:margin-top="0.332cm" fo:margin-bottom="0.332cm" style:contextual-spacing="false" style:line-height-at-least="0.441cm"/>
      <style:text-properties fo:color="#5c5c65" loext:opacity="100%" style:font-name="Lucida Sans Unicode1" fo:font-size="9pt" fo:font-weight="bold" officeooo:rsid="000c367a" officeooo:paragraph-rsid="000c367a" style:font-size-asian="9pt" style:font-weight-asian="bold" style:font-name-complex="Lucida Sans Unicode1" style:font-size-complex="9pt" style:font-weight-complex="bold"/>
    </style:style>
    <style:style style:name="P33" style:family="paragraph" style:parent-style-name="Основной_20_текст_20__28_2_29_">
      <loext:graphic-properties draw:fill="none" draw:fill-color="#ffffff"/>
      <style:paragraph-properties fo:margin-left="0.035cm" fo:margin-right="0cm" fo:line-height="0.459cm" fo:text-indent="0cm" style:auto-text-indent="false" fo:background-color="transparent"/>
      <style:text-properties fo:font-weight="bold" officeooo:paragraph-rsid="000ce772" style:font-weight-asian="bold"/>
    </style:style>
    <style:style style:name="P34" style:family="paragraph" style:parent-style-name="Основной_20_текст_20__28_2_29_">
      <loext:graphic-properties draw:fill="none" draw:fill-color="#ffffff"/>
      <style:paragraph-properties fo:margin-left="0.035cm" fo:margin-right="0cm" fo:margin-top="0cm" fo:margin-bottom="0.455cm" style:contextual-spacing="false" fo:line-height="0.459cm" fo:text-indent="0cm" style:auto-text-indent="false" fo:background-color="transparent"/>
      <style:text-properties fo:font-weight="bold" officeooo:paragraph-rsid="000ce772" style:font-weight-asian="bold"/>
    </style:style>
    <style:style style:name="P35"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1.889cm"/>
        </style:tab-stops>
      </style:paragraph-properties>
      <style:text-properties officeooo:paragraph-rsid="000ce772"/>
    </style:style>
    <style:style style:name="P36"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1.979cm"/>
        </style:tab-stops>
      </style:paragraph-properties>
      <style:text-properties officeooo:paragraph-rsid="000ce772"/>
    </style:style>
    <style:style style:name="P37"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2.286cm"/>
        </style:tab-stops>
      </style:paragraph-properties>
      <style:text-properties officeooo:paragraph-rsid="000ce772"/>
    </style:style>
    <style:style style:name="P38"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1.963cm"/>
        </style:tab-stops>
      </style:paragraph-properties>
      <style:text-properties officeooo:paragraph-rsid="000ce772"/>
    </style:style>
    <style:style style:name="P39"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1.972cm"/>
        </style:tab-stops>
      </style:paragraph-properties>
      <style:text-properties officeooo:paragraph-rsid="000ce772"/>
    </style:style>
    <style:style style:name="P40"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2.088cm"/>
        </style:tab-stops>
      </style:paragraph-properties>
      <style:text-properties officeooo:paragraph-rsid="000ce772"/>
    </style:style>
    <style:style style:name="P41" style:family="paragraph" style:parent-style-name="Основной_20_текст_20__28_2_29_" style:list-style-name="WWNum1">
      <loext:graphic-properties draw:fill="none" draw:fill-color="#ffffff"/>
      <style:paragraph-properties fo:margin-left="0cm" fo:margin-right="0cm" fo:line-height="0.538cm" fo:text-align="justify" style:justify-single-word="false" fo:text-indent="1.305cm" style:auto-text-indent="false" fo:background-color="transparent">
        <style:tab-stops>
          <style:tab-stop style:position="2.106cm"/>
        </style:tab-stops>
      </style:paragraph-properties>
      <style:text-properties officeooo:paragraph-rsid="000ce772"/>
    </style:style>
    <style:style style:name="P42" style:family="paragraph" style:parent-style-name="Основной_20_текст_20__28_2_29_" style:list-style-name="WWNum1">
      <loext:graphic-properties draw:fill="none" draw:fill-color="#ffffff"/>
      <style:paragraph-properties fo:margin-left="0cm" fo:margin-right="0cm" fo:line-height="0.533cm" fo:text-align="justify" style:justify-single-word="false" fo:text-indent="1.305cm" style:auto-text-indent="false" fo:background-color="transparent">
        <style:tab-stops>
          <style:tab-stop style:position="2.286cm"/>
        </style:tab-stops>
      </style:paragraph-properties>
      <style:text-properties officeooo:paragraph-rsid="000ce772"/>
    </style:style>
    <style:style style:name="P43" style:family="paragraph" style:parent-style-name="Основной_20_текст_20__28_2_29_" style:list-style-name="WWNum1">
      <loext:graphic-properties draw:fill="none" draw:fill-color="#ffffff"/>
      <style:paragraph-properties fo:margin-left="0cm" fo:margin-right="0cm" fo:line-height="0.533cm" fo:text-align="justify" style:justify-single-word="false" fo:text-indent="1.305cm" style:auto-text-indent="false" fo:background-color="transparent">
        <style:tab-stops>
          <style:tab-stop style:position="2.175cm"/>
        </style:tab-stops>
      </style:paragraph-properties>
      <style:text-properties officeooo:paragraph-rsid="000ce772"/>
    </style:style>
    <style:style style:name="P44" style:family="paragraph" style:parent-style-name="Основной_20_текст_20__28_2_29_" style:list-style-name="WWNum1">
      <loext:graphic-properties draw:fill="none" draw:fill-color="#ffffff"/>
      <style:paragraph-properties fo:margin-left="0cm" fo:margin-right="0cm" fo:line-height="0.533cm" fo:text-align="justify" style:justify-single-word="false" fo:text-indent="1.305cm" style:auto-text-indent="false" fo:background-color="transparent">
        <style:tab-stops>
          <style:tab-stop style:position="2.166cm"/>
        </style:tab-stops>
      </style:paragraph-properties>
      <style:text-properties officeooo:paragraph-rsid="000ce772"/>
    </style:style>
    <style:style style:name="T1" style:family="text">
      <style:text-properties officeooo:rsid="000c367a"/>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style:language-asian="ru" style:country-asian="RU" style:font-name-complex="Times New Roman"/>
    </style:style>
    <style:style style:name="T4" style:family="text">
      <style:text-properties style:font-name="Times New Roman" officeooo:rsid="000c367a" style:font-name-asian="Times New Roman" style:language-asian="ru" style:country-asian="RU" style:font-name-complex="Times New Roman"/>
    </style:style>
    <style:style style:name="T5" style:family="text">
      <style:text-properties style:font-name="Times New Roman" style:font-name-complex="Times New Roman"/>
    </style:style>
    <style:style style:name="T6" style:family="text">
      <style:text-properties style:font-name="Times New Roman" officeooo:rsid="000c367a" style:font-name-complex="Times New Roman"/>
    </style:style>
    <style:style style:name="T7" style:family="text">
      <style:text-properties fo:color="#5c5c65" loext:opacity="100%" style:font-name="Lucida Sans Unicode1" fo:font-size="9pt" style:font-size-asian="9pt" style:font-name-complex="Lucida Sans Unicode1" style:font-size-complex="9pt"/>
    </style:style>
    <style:style style:name="T8" style:family="text">
      <style:text-properties fo:color="#5c5c65" loext:opacity="100%" style:font-name="Lucida Sans Unicode1" fo:font-size="9pt" fo:font-weight="bold" style:font-size-asian="9pt" style:font-weight-asian="bold" style:font-name-complex="Lucida Sans Unicode1" style:font-size-complex="9pt" style:font-weight-complex="bold"/>
    </style:style>
    <style:style style:name="T9" style:family="text">
      <style:text-properties fo:color="#5c5c65" loext:opacity="100%" style:font-name="Lucida Sans Unicode" fo:font-size="9pt" style:font-size-asian="9pt" style:font-name-complex="Lucida Sans Unicode2" style:font-size-complex="9pt"/>
    </style:style>
    <style:style style:name="T10" style:family="text">
      <style:text-properties fo:color="#5c5c65" loext:opacity="100%" style:font-name="Lucida Sans Unicode" fo:font-size="9pt" fo:font-weight="bold" style:font-size-asian="9pt" style:font-weight-asian="bold" style:font-name-complex="Lucida Sans Unicode2" style:font-size-complex="9pt" style:font-weight-complex="bold"/>
    </style:style>
    <style:style style:name="T11" style:family="text">
      <style:text-properties fo:font-variant="normal" fo:text-transform="none" fo:color="#16427a" loext:opacity="100%" style:font-name="Arial1" fo:font-size="10.5pt" fo:letter-spacing="normal" fo:font-style="normal" fo:font-weight="normal"/>
    </style:style>
    <style:style style:name="T12" style:family="text">
      <style:text-properties fo:font-variant="normal" fo:text-transform="none" fo:color="#16427a" loext:opacity="100%" style:font-name="Arial1" fo:font-size="10.5pt" fo:letter-spacing="normal" fo:font-style="normal" fo:font-weight="normal" officeooo:rsid="000ce7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УТВЕРЖДАЮ:</text:p>
      <text:p text:style-name="P5">Генеральный директор ООО «<text:span text:style-name="T1">Селена</text:span>»</text:p>
      <text:p text:style-name="P5">___________________<text:span text:style-name="T1">_Е.В.Савочкина</text:span></text:p>
      <text:p text:style-name="P5"/>
      <text:p text:style-name="P7"><text:span text:style-name="T2"><text:s/></text:span><text:span text:style-name="T5">«___»________________</text:span><text:span text:style-name="T6">____</text:span><text:span text:style-name="T5">20___ год</text:span></text:p>
      <text:p text:style-name="P8"/>
      <text:p text:style-name="P1">Порядок предоставления платных медицинских услуг </text:p>
      <text:p text:style-name="P1">в стоматологическом кабинете </text:p>
      <text:p text:style-name="P1">ООО «Селена»</text:p>
      <text:p text:style-name="P1"/>
      <text:p text:style-name="P2">1. Настоящий Порядок определяет условия и форму предоставления платных медицинских услуг.</text:p>
      <text:p text:style-name="P6"><text:span text:style-name="T3">2. <text:s/>Платные медицинские услуги населению предоставляются в ООО «</text:span><text:span text:style-name="T4">Селена</text:span><text:span text:style-name="T3">» (далее Общество) в виде профилактической, лечебно-диагностической, зубопротезной помощи в рамках договоров с гражданами или организациями.</text:span></text:p>
      <text:p text:style-name="P2">3. Платные медицинские услуги оказываются амбулаторно по графику работы Общества в плановом порядке в форме, объемах и качестве предъявляемых к методам диагностики, профилактики и лечения в Российской Федерации.</text:p>
      <text:p text:style-name="P2">4. Платные услуги по желанию и просьбе пациента могут оказываться в виде отдельных консультаций или медицинских вмешательств.</text:p>
      <text:p text:style-name="P2">5. Предоставление платных медицинских услуг населению Обществом осуществляется при наличии лицензии.</text:p>
      <text:p text:style-name="P2">6. Общество обеспечивает граждан бесплатной, доступной и достоверной информацией. Информация о платных услугах, порядке, условиях и форме оказания размещена на стенде и сайте Общества. Информация об учредительных документах и персональных данных медработников, осуществляемых самостоятельный прием, сведения о дипломе, сертификате, категории находятся в регистратуре и может быть предоставлена гражданину по его требованию для ознакомления.</text:p>
      <text:p text:style-name="P2">7. В случае согласия гражданином на получение платных услуг, с ним в регистратуре оформляется договор. С формой договора гражданин может предварительно ознакомиться в регистратуре, оформляется медицинская документация.</text:p>
      <text:p text:style-name="P2">8. С гражданина берется добровольное информированное согласие на проведение осмотра медработником, оказывающим платные услуги и информируется о том, что несоблюдение рекомендаций медработника может снизить качество лечения, повлечь невозможность завершить в срок или отрицательно сказаться на состоянии здоровья.</text:p>
      <text:p text:style-name="P2">9. При осмотре специалистом, осуществляющим платные услуги, устанавливается диагноз, определяются объемы и виды работы, предоставляется информация о методах лечения, связанных с ним рисков, возможных вариантах лечения и ожидаемых результатах лечения и иная информация, связанная с оказанием услуг. При согласии гражданина на получение услуги подписывается договор, добровольное информированное согласие на медицинское вмешательство и согласие на обработку персональных данных.</text:p>
      <text:p text:style-name="P2">10. Оплата за медицинские услуги производится в кассе Общества.</text:p>
      <text:p text:style-name="P2">11. Общество выдает пациенту документы:</text:p>
      <text:p text:style-name="P2">- договор на предоставление платных медицинских услуг;</text:p>
      <text:p text:style-name="P2">- кассовый чек (бланк строгой отчетности – квитанцию);</text:p>
      <text:p text:style-name="P2">- справку об оплате медицинских услуг для предоставления в налоговые органы (по просьбе налогоплательщика).</text:p>
      <text:p text:style-name="P4">12. Стоматологическая помощь детям до 15 лет оказывается с согласия родителя или иного законного представителя ребенка. Все иные лица, в том числе другие родственники ребенка (бабушки, дедушки, сестры, братья и т. д.) при представлении интересов ребенка должны предъявлять доверенность, оформленную законными представителями (основание ст.185 Гражданского кодекса РФ). С родителями заключается договор на предоставление платных медицинских услуг.</text:p>
      <text:p text:style-name="P2"/>
      <text:p text:style-name="P2"/>
      <text:p text:style-name="P3"/>
      <text:p text:style-name="P3">Генеральный директор ООО «<text:span text:style-name="T1">Селена</text:span>» <text:s text:c="46"/><text:span text:style-name="T1">Е.В.Савочкина</text:span></text:p>
      <text:p text:style-name="P3"/>
      <text:p text:style-name="P3"/>
      <text:p text:style-name="P3"/>
      <text:p text:style-name="P3"><text:soft-page-break/></text:p>
      <text:p text:style-name="P3"/>
      <text:p text:style-name="P3"/>
      <text:p text:style-name="P3"/>
      <text:p text:style-name="P3"/>
      <text:h text:style-name="P24" text:outline-level="1">ПОСТАНОВЛЕНИЕ ПРАВИТЕЛЬСТВА ОТ 4 ОКТЯБРЯ 2012 Г. N 1006 ОБ УТВЕРЖДЕНИИ ПРАВИЛ ПРЕДОСТАВЛЕНИЯ МЕДИЦИНСКИМИ ОРГАНИЗАЦИЯМИ ПЛАТНЫХ МЕДИЦИНСКИХ УСЛУГ</text:h>
      <text:p text:style-name="P13">ПРАВИТЕЛЬСТВО РОССИЙСКОЙ ФЕДЕРАЦИИ</text:p>
      <text:p text:style-name="P14">ПОСТАНОВЛЕНИЕ<text:line-break/>от 4 октября 2012 г. N 1006</text:p>
      <text:p text:style-name="P14">ОБ УТВЕРЖДЕНИИ ПРАВИЛ<text:line-break/>ПРЕДОСТАВЛЕНИЯ МЕДИЦИНСКИМИ ОРГАНИЗАЦИЯМИ ПЛАТНЫХ<text:line-break/>МЕДИЦИНСКИХ УСЛУГ</text:p>
      <text:p text:style-name="P16">В соответствии с частью 7 статьи 84 Федерального закона "Об основах охраны здоровья граждан в Российской Федерации" и статьей 39.1 Закона Российской Федерации "О защите прав потребителей" Правительство Российской Федерации постановляет:<text:line-break/>1. Утвердить прилагаемые Правила предоставления медицинскими организациями платных медицинских услуг.<text:line-break/>2. Признать утратившим силу постановление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line-break/>3. Настоящее постановление вступает в силу с 1 января 2013 г.</text:p>
      <text:p text:style-name="P15">Председатель Правительства<text:line-break/>Российской Федерации<text:line-break/>Д.МЕДВЕДЕВ</text:p>
      <text:p text:style-name="P15">Утверждены<text:line-break/>постановлением Правительства<text:line-break/>Российской Федерации<text:line-break/>от 4 октября 2012 г. N 1006</text:p>
      <text:p text:style-name="P17"><text:span text:style-name="Strong_20_Emphasis"><text:span text:style-name="T7">ПРАВИЛА</text:span></text:span><text:span text:style-name="T7"><text:line-break/></text:span><text:span text:style-name="Strong_20_Emphasis"><text:span text:style-name="T7">ПРЕДОСТАВЛЕНИЯ МЕДИЦИНСКИМИ ОРГАНИЗАЦИЯМИ ПЛАТНЫХ</text:span></text:span><text:span text:style-name="T7"><text:line-break/></text:span><text:span text:style-name="Strong_20_Emphasis"><text:span text:style-name="T7">МЕДИЦИНСКИХ УСЛУГ</text:span></text:span></text:p>
      <text:p text:style-name="P19"><text:span text:style-name="Strong_20_Emphasis"><text:span text:style-name="T7">I. Общие положения</text:span></text:span></text:p>
      <text:p text:style-name="P19"><text:span text:style-name="T7">1. Настоящие Правила определяют порядок и условия предоставления медицинскими организациями гражданам платных медицинских услуг.<text:line-break/>2. Для целей настоящих Правил используются следующие основные понятия:<text:line-break/>"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line-break/>"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text:span><text:soft-page-break/><text:span text:style-name="T7">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line-break/>"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line-break/>"исполнитель" - медицинская организация, предоставляющая платные медицинские услуги потребителям.<text:line-break/>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line-break/>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line-break/>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line-break/>5. Настоящие Правила в наглядной и доступной форме доводятся исполнителем до сведения потребителя (заказчика).</text:span></text:p>
      <text:p text:style-name="P19"><text:span text:style-name="Strong_20_Emphasis"><text:span text:style-name="T7">II. Условия предоставления платных медицинских услуг</text:span></text:span></text:p>
      <text:p text:style-name="P19"><text:span text:style-name="T7">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line-break/>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line-break/>7. Медицинские организации, участвующие в реализации программы и территориальной программы, имеют право предоставлять платные медицинские услуги:<text:line-break/>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line-break/>установление индивидуального поста медицинского наблюдения при лечении в условиях стационара;<text:line-break/>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line-break/>б) при предоставлении медицинских услуг анонимно, за исключением случаев, предусмотренных законодательством Российской Федерации;<text:line-break/>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line-break/>г) при самостоятельном обращении за получением медицинских услуг, за исключением случаев и порядка, предусмотренных статьей 21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line-break/>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text:span><text:soft-page-break/><text:span text:style-name="T7">учреждениями, устанавливается органами, осуществляющими функции и полномочия учредителей.<text:line-break/>Медицинские организации иных организационно-правовых форм определяют цены (тарифы) на предоставляемые платные медицинские услуги самостоятельно.<text:line-break/>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line-break/>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19"><text:span text:style-name="Strong_20_Emphasis"><text:span text:style-name="T7">III. Информация об исполнителе и предоставляемых</text:span></text:span><text:span text:style-name="T7"><text:line-break/></text:span><text:span text:style-name="Strong_20_Emphasis"><text:span text:style-name="T7">им медицинских услугах</text:span></text:span></text:p>
      <text:p text:style-name="P19"><text:span text:style-name="T7">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line-break/>а) для юридического лица - наименование и фирменное наименование (если имеется);<text:line-break/>для индивидуального предпринимателя - фамилия, имя и отчество (если имеется);<text:line-break/>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line-break/>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line-break/>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line-break/>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line-break/>д) порядок и условия предоставления медицинской помощи в соответствии с программой и территориальной программой;<text:line-break/>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line-break/>ж) режим работы медицинской организации, график работы медицинских работников, участвующих в предоставлении платных медицинских услуг;<text:line-break/>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line-break/>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line-break/>13. Исполнитель предоставляет для ознакомления по требованию потребителя и (или) заказчика:<text:line-break/>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line-break/></text:span><text:soft-page-break/><text:span text:style-name="T7">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line-break/>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line-break/>а) порядки оказания медицинской помощи и стандарты медицинской помощи, применяемые при предоставлении платных медицинских услуг;<text:line-break/>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line-break/>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line-break/>г) другие сведения, относящиеся к предмету договора.<text:line-break/>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19"><text:span text:style-name="Strong_20_Emphasis"><text:span text:style-name="T7">IV. Порядок заключения договора и оплаты медицинских услуг</text:span></text:span></text:p>
      <text:p text:style-name="P19"><text:span text:style-name="T7">16. Договор заключается потребителем (заказчиком) и исполнителем в письменной форме.<text:line-break/>17. Договор должен содержать:<text:line-break/>а) сведения об исполнителе:<text:line-break/>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line-break/>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line-break/>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line-break/>б) фамилию, имя и отчество (если имеется), адрес места жительства и телефон потребителя (законного представителя потребителя);<text:line-break/>фамилию, имя и отчество (если имеется), адрес места жительства и телефон заказчика - физического лица;<text:line-break/>наименование и адрес места нахождения заказчика - юридического лица;<text:line-break/>в) перечень платных медицинских услуг, предоставляемых в соответствии с договором;<text:line-break/>г) стоимость платных медицинских услуг, сроки и порядок их оплаты;<text:line-break/>д) условия и сроки предоставления платных медицинских услуг;<text:line-break/>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line-break/>ж) ответственность сторон за невыполнение условий договора;<text:line-break/>з) порядок изменения и расторжения договора;<text:line-break/>и) иные условия, определяемые по соглашению сторон.<text:line-break/></text:span><text:soft-page-break/><text:span text:style-name="T7">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line-break/>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line-break/>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line-break/>Без согласия потребителя (заказчика) исполнитель не вправе предоставлять дополнительные медицинские услуги на возмездной основе.<text:line-break/>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line-break/>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line-break/>23. Потребитель (заказчик) обязан оплатить предоставленную исполнителем медицинскую услугу в сроки и в порядке, которые определены договором.<text:line-break/>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line-break/>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line-break/>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кодексом Российской Федерации и Законом Российской Федерации "Об организации страхового дела в Российской Федерации".</text:span></text:p>
      <text:p text:style-name="P19"><text:span text:style-name="Strong_20_Emphasis"><text:span text:style-name="T7">V. Порядок предоставления платных медицинских услуг</text:span></text:span></text:p>
      <text:p text:style-name="P19"><text:span text:style-name="T7">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line-break/>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line-break/>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законодательством Российской Федерации об охране здоровья граждан.<text:line-break/>29. Исполнитель предоставляет потребителю (законному представителю потребителя) по его требованию и в доступной для него форме информацию:<text:line-break/>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line-break/>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text:span><text:soft-page-break/><text:span text:style-name="T7">(противопоказаниях) к применению.<text:line-break/>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span></text:p>
      <text:p text:style-name="P19"><text:span text:style-name="Strong_20_Emphasis"><text:span text:style-name="T7">VI. Ответственность исполнителя и контроль</text:span></text:span><text:span text:style-name="apple-converted-space"><text:span text:style-name="T8"> </text:span></text:span><text:span text:style-name="Strong_20_Emphasis"><text:span text:style-name="T7">за предоставлением платных медицинских услуг</text:span></text:span></text:p>
      <text:p text:style-name="P16">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line-break/>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line-break/>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p text:style-name="P16"/>
      <text:p text:style-name="P11"/>
      <text:p text:style-name="P11"/>
      <text:p text:style-name="P11"/>
      <text:list xml:id="list2898621457" text:style-name="WWNum1">
        <text:list-item>
          <text:h text:style-name="P25" text:outline-level="1"/>
        </text:list-item>
      </text:list>
      <text:p text:style-name="P11"/>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oft-page-break/><text:span text:style-name="T11">Пациент обязан:</text:span><text:line-break/><text:span text:style-name="T11">- соблюдать правила внутреннего распорядка для потребителей услуг установленный в ООО "</text:span><text:span text:style-name="T12">Селена</text:span><text:span text:style-name="T11">";</text:span><text:line-break/><text:span text:style-name="T11">- бережно относиться к имуществу ООО "</text:span><text:span text:style-name="T12">Селена</text:span><text:span text:style-name="T11">" и других пациентов;</text:span><text:line-break/><text:span text:style-name="T11">- принимать меры к сохранению и укреплению своего здоровья;</text:span><text:line-break/><text:span text:style-name="T11">- своевременно обращаться за медицинской помощью;</text:span><text:line-break/><text:span text:style-name="T11">- уважительно относиться к медицинским работникам и другим лицам, участвующим в оказании медицинской помощи;</text:span><text:line-break/><text:span text:style-name="T11">- уважительно относиться к другим пациентам, соблюдать очередность, пропускать лиц, имеющих право на внеочередное обслуживание в соответствии с Законодательством РФ;</text:span><text:line-break/><text:span text:style-name="T11">- представлять лицу, оказывающему медицинскую помощь, известную ему достоверную информацию о состоянии своего здоровья, в том числе о противопоказаниях к применению лекарственных средств, ранее перенесенных и наследственных заболеваниях;</text:span><text:line-break/><text:span text:style-name="T11">- выполнять медицинские предписания (прием лекарственных препаратов, режим);</text:span><text:line-break/><text:span text:style-name="T11">- своевременно явиться на прием к врачу;</text:span><text:line-break/><text:span text:style-name="T11">- сотрудничать с врачом на всех этапах оказания медицинской помощи;</text:span><text:line-break/><text:span text:style-name="T11">- соблюдать санитарно-гигиенические нормы: (вход на отделения поликлиники в сменной обуви или бахилах, верхнюю одежду оставлять в гардеробе);</text:span><text:line-break/><text:span text:style-name="T11">- соблюдать правила запрета курения в медицинских учреждениях;</text:span><text:line-break/><text:span text:style-name="T11">- соблюдать санитарно-гигиенические нормы пользования бытовыми коммуникациями (санузел);</text:span><text:line-break/><text:span text:style-name="T11">- соблюдать лечебно-охранительный режим, в том числе, предписанный лечащим врачом.</text:span><text:line-break/><text:span text:style-name="T11">- соблюдать правила запрета распития спиртных напитков, появление и нахождение в состоянии алкогольного, наркотического и токсического опьянения.</text:span><text:line-break/></text:p>
      <text:p text:style-name="P11"/>
      <text:p text:style-name="P11"/>
      <text:p text:style-name="P11"/>
      <text:p text:style-name="P11"><text:span text:style-name="T11">Лицензия выдана Департаментом здравоохранения Костромской области,</text:span><text:line-break/><text:span text:style-name="T11">Адрес: 156000, г. Кострома, ул. Свердлова, 129.</text:span><text:line-break/><text:span text:style-name="T11">Телефон:(4942) 31-14-69</text:span><text:line-break/><text:span text:style-name="T11">e-mail:dzko@mail.dzo-kostroma.ru</text:span><text:line-break/><text:line-break/><text:span text:style-name="T11">Адреса и телефоны органа исполнительной власти субъекта Российской Федерации в сфере охраны здоровья граждан:</text:span><text:line-break/><text:span text:style-name="T11">- территориальный орган Федеральная служба по надзору в сфере здравоохранения:</text:span><text:line-break/><text:span text:style-name="T11">156005, г. Кострома, ул. просп. Мира 1/2,</text:span><text:line-break/><text:span text:style-name="T11">тел.: (4942)42-15-00,</text:span><text:line-break/><text:span text:style-name="T11">e-mail:info@reg44.roszdravnadzor.ru</text:span><text:line-break/><text:line-break/><text:span text:style-name="T11">- территориальный орган Федеральной службы по надзору в сфере защиты прав потребителей и благополучия человека:</text:span><text:line-break/><text:span text:style-name="T11">156005, г. Кострома, бульвар Петрковский, дом 5,</text:span><text:line-break/><text:span text:style-name="T11">тел.: (4942)42-69-49</text:span><text:line-break/><text:span text:style-name="T11">e-mail:central@44.rospotrebnadzor.ru</text:span> </text:p>
      <text:p text:style-name="P11"/>
      <text:p text:style-name="P26"/>
      <text:p text:style-name="P26"/>
      <text:p text:style-name="P26"/>
      <text:p text:style-name="P26"><text:soft-page-break/>Приложение № 3<text:line-break/>к программе</text:p>
      <text:p text:style-name="P27">государственных гарантий<text:line-break/>бесплатного оказания гражданам<text:line-break/>медицинской помощи<text:line-break/>в Костромской области на 2023 год<text:line-break/>и на плановый период<text:line-break/>2024 и 2025 годов</text:p>
      <text:p text:style-name="P21"/>
      <text:p text:style-name="P21"/>
      <text:p text:style-name="P11"/>
      <text:p text:style-name="P33">ПЕРЕЧЕНЬ</text:p>
      <text:p text:style-name="P34">стоматологических расходных материалов на 2023 год.</text:p>
      <text:p text:style-name="P22"><text:bookmark text:name="_GoBack"/></text:p>
      <text:list xml:id="list104904338507568" text:continue-numbering="true" text:style-name="WWNum1">
        <text:list-item>
          <text:p text:style-name="P35">Материалы для медикаментозной и химической обработки корневых каналов</text:p>
        </text:list-item>
        <text:list-item>
          <text:p text:style-name="P36">Материалы для профилактики кариеса, снятия чувствительности</text:p>
        </text:list-item>
      </text:list>
      <text:p text:style-name="P23">зубов</text:p>
      <text:list xml:id="list104903024900845" text:continue-numbering="true" text:style-name="WWNum1">
        <text:list-item>
          <text:p text:style-name="P36">Материалы для временного пломбирования зубов</text:p>
        </text:list-item>
        <text:list-item>
          <text:p text:style-name="P37">Материалы для постоянного пломбирования зубов: стоматологические цементы, в том числе стеклоиономерные, химического и светового отверждения, амальгама</text:p>
        </text:list-item>
        <text:list-item>
          <text:p text:style-name="P36">Материалы для обработки и девитализации пульцы</text:p>
        </text:list-item>
        <text:list-item>
          <text:p text:style-name="P38">Материалы для пломбирования корневых каналов зубов</text:p>
        </text:list-item>
        <text:list-item>
          <text:p text:style-name="P39">Материалы для изолирующих и лечебных прокладок</text:p>
        </text:list-item>
        <text:list-item>
          <text:p text:style-name="P39">Материалы для полирования зубов</text:p>
        </text:list-item>
        <text:list-item>
          <text:p text:style-name="P39">Материалы для альвеолярных повязок</text:p>
        </text:list-item>
        <text:list-item>
          <text:p text:style-name="P40">Препараты для лечения заболеваний пародонта и слизистой оболочки полости рта</text:p>
        </text:list-item>
        <text:list-item>
          <text:p text:style-name="P41">Прочие средства: стоматологические инструменты, материалы для определения индексов гигиены, препараты для глубокого фторирования тканей зуба, для лечения пульпита ампутационным методом идр.</text:p>
        </text:list-item>
        <text:list-item>
          <text:p text:style-name="P42">Материалы для ортодонтического лечения зубочелюстных аномалий: оттискные альгинатные массы, самотвердеющие пластмассы, ортодонтическая проволока, винт ортодонтический, гипс и др.</text:p>
        </text:list-item>
        <text:list-item>
          <text:p text:style-name="P43">Анестетики и препараты местноанестезирующего действия</text:p>
        </text:list-item>
        <text:list-item>
          <text:p text:style-name="P44">Препараты для проведения общего обезболивания</text:p>
        </text:list-item>
      </text:list>
      <text:p text:style-name="P12"/>
      <text:p text:style-name="P11"/>
      <text:p text:style-name="P11"/>
      <text:p text:style-name="P11"/>
      <text:p text:style-name="P11"><text:soft-page-break/>Сведения о медицинских работниках</text:p>
      <text:p text:style-name="P9"/>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Helvetica, sans-serif"/>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obileRegular" svg:font-family="NobileRegular" style:font-family-generic="roman" style:font-pitch="variable"/>
    <style:font-face style:name="NobileRegular1" svg:font-family="NobileRegular, 'Times New Roman'" style:font-family-generic="roman"/>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0cm" style:contextual-spacing="false" fo:line-height="1.219cm" fo:text-align="center" style:justify-single-word="false" fo:orphans="0" fo:widows="0"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Заголовок_20_1_20_Знак" style:display-name="Заголовок 1 Знак"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57M43S</meta:editing-duration>
    <meta:editing-cycles>3</meta:editing-cycles>
    <meta:generator>LibreOffice/7.4.3.2$Windows_X86_64 LibreOffice_project/1048a8393ae2eeec98dff31b5c133c5f1d08b890</meta:generator>
    <dc:date>2023-10-10T10:49:02.659000000</dc:date>
    <meta:document-statistic meta:table-count="0" meta:image-count="0" meta:object-count="0" meta:page-count="10" meta:paragraph-count="65" meta:word-count="2881" meta:character-count="24610" meta:non-whitespace-character-count="21739"/>
  </office:meta>
</office:document-meta>
</file>